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423in" style:use-optimal-column-width="false"/>
    </style:style>
    <style:style style:name="TableColumn12" style:family="table-column">
      <style:table-column-properties style:column-width="0.9291in" style:use-optimal-column-width="false"/>
    </style:style>
    <style:style style:name="TableColumn13" style:family="table-column">
      <style:table-column-properties style:column-width="0.5618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0.7909in" style:use-optimal-column-width="false"/>
    </style:style>
    <style:style style:name="TableColumn17" style:family="table-column">
      <style:table-column-properties style:column-width="1.3701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774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0805in" style:use-optimal-column-width="false"/>
    </style:style>
    <style:style style:name="TableColumn23" style:family="table-column">
      <style:table-column-properties style:column-width="0.8458in" style:use-optimal-column-width="false"/>
    </style:style>
    <style:style style:name="Table10" style:family="table">
      <style:table-properties style:width="10.6861in" style:rel-width="100%" fo:margin-left="0in" table:align="left"/>
    </style:style>
    <style:style style:name="TableRow24" style:family="table-row">
      <style:table-row-properties style:min-row-height="0.573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標楷體" fo:color="#0070C0"/>
    </style:style>
    <style:style style:name="T31" style:parent-style-name="預設段落字型" style:family="text">
      <style:text-properties style:font-name="Times New Roman" style:font-name-asian="標楷體" style:font-name-complex="標楷體" fo:color="#0070C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標楷體" fo:color="#0070C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標楷體" fo:color="#0070C0"/>
    </style:style>
    <style:style style:name="T41" style:parent-style-name="預設段落字型" style:family="text">
      <style:text-properties style:font-name="Times New Roman" style:font-name-asian="標楷體" style:font-name-complex="標楷體" fo:color="#0070C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color="#0070C0"/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標楷體" fo:color="#0070C0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標楷體" fo:color="#FF0000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標楷體" fo:color="#FF0000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fo:line-height="0.1666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6145in" style:use-optimal-row-height="false"/>
    </style:style>
    <style:style style:name="P78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4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92" style:family="table-row">
      <style:table-row-properties style:min-row-height="0.552in" style:use-optimal-row-height="false"/>
    </style:style>
    <style:style style:name="P9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4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95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1666in" fo:margin-left="-0.0451in">
        <style:tab-stops>
          <style:tab-stop style:type="left" style:position="0.9312in"/>
        </style:tab-stops>
      </style:paragraph-properties>
      <style:text-properties style:font-name="Times New Roman" style:font-name-asian="標楷體" style:font-name-complex="標楷體" style:text-scale="80%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style:text-scale="80%"/>
    </style:style>
    <style:style style:name="P100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2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103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104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105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106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color="#0070C0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70C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Wingdings" style:font-name-asian="Wingdings" style:font-name-complex="Wingdings" fo:color="#0070C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ingdings" style:font-name-asian="Wingdings" style:font-name-complex="Wingdings" fo:color="#0070C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Wingdings" style:font-name-asian="Wingdings" style:font-name-complex="Wingdings" fo:color="#0070C0"/>
    </style:style>
    <style:style style:name="TableRow136" style:family="table-row">
      <style:table-row-properties style:min-row-height="0.62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1" style:family="table-row">
      <style:table-row-properties style:min-row-height="0.629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86" style:family="table-row">
      <style:table-row-properties style:min-row-height="0.633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91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192" style:parent-style-name="清單段落" style:list-style-name="LFO1" style:family="paragraph">
      <style:paragraph-properties fo:line-height="0.1944in">
        <style:tab-stops>
          <style:tab-stop style:type="left" style:position="0.21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P216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52006501"/><text:span text:style-name="T4">113</text:span><text:span text:style-name="T5">年國民中學客語文授課教師教學增能研習計畫</text:span><text:span text:style-name="T6">（第</text:span><text:span text:style-name="T7">2</text:span><text:span text:style-name="T8">梯次）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名稱</text:span></text:p>
          </table:table-cell>
          <table:covered-table-cell/>
          <table:table-cell table:style-name="TableCell28" table:number-columns-spanned="4">
            <text:p text:style-name="P29"><text:span text:style-name="T30">屏東縣縣立</text:span><text:span text:style-name="T31"><text:s text:c="10"/></text:span><text:span text:style-name="T32">國民中學</text:span></text:p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承辦人姓名</text:span><text:span text:style-name="T36">/</text:span><text:span text:style-name="T37">職稱</text:span></text:p>
          </table:table-cell>
          <table:table-cell table:style-name="TableCell38" table:number-columns-spanned="2">
            <text:p text:style-name="P39"><text:span text:style-name="T40">○○○/</text:span><text:span text:style-name="T41">教學組長</text:span></text:p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><text:span text:style-name="T46">08</text:span><text:span text:style-name="T47">-</text:span><text:span text:style-name="T48">○○○○○○○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序號</text:p>
          </table:table-cell>
          <table:table-cell table:style-name="TableCell52" table:number-rows-spanned="3">
            <text:p text:style-name="P53">校名</text:p>
          </table:table-cell>
          <table:table-cell table:style-name="TableCell54" table:number-rows-spanned="3">
            <text:p text:style-name="P55">主要任教年級</text:p>
          </table:table-cell>
          <table:table-cell table:style-name="TableCell56" table:number-columns-spanned="2" table:number-rows-spanned="2">
            <text:p text:style-name="P57"><text:span text:style-name="T58">實體課程</text:span><text:span text:style-name="T59">參與場次</text:span><text:span text:style-name="T60">擇一勾選</text:span></text:p>
          </table:table-cell>
          <table:covered-table-cell/>
          <table:table-cell table:style-name="TableCell61" table:number-rows-spanned="3">
            <text:p text:style-name="P62">現職教師</text:p>
            <text:p text:style-name="P63">姓名</text:p>
          </table:table-cell>
          <table:table-cell table:style-name="TableCell64" table:number-rows-spanned="3">
            <text:p text:style-name="P65">身分證號</text:p>
          </table:table-cell>
          <table:table-cell table:style-name="TableCell66" table:number-columns-spanned="2" table:number-rows-spanned="3">
            <text:p text:style-name="P67">手機號碼</text:p>
          </table:table-cell>
          <table:covered-table-cell/>
          <table:table-cell table:style-name="TableCell68" table:number-rows-spanned="3">
            <text:p text:style-name="P69">電子信箱</text:p>
            <text:p text:style-name="P70">(有效且常用)</text:p>
          </table:table-cell>
          <table:table-cell table:style-name="TableCell71" table:number-columns-spanned="3">
            <text:p text:style-name="P72"><text:span text:style-name="T73">符合具備資格請勾</text:span><text:span text:style-name="T74">「</text:span><text:span text:style-name="T75"></text:span><text:span text:style-name="T76">」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 table:number-rows-spanned="2">
            <text:p text:style-name="P87">通過客語語言能力中高級以上認證</text:p>
          </table:table-cell>
          <table:table-cell table:style-name="TableCell88" table:number-rows-spanned="2">
            <text:p text:style-name="P89">國民中學現職教師(含具中等學校合格教師證之聘期3個月以上之代理或代課教師)</text:p>
          </table:table-cell>
          <table:table-cell table:style-name="TableCell90" table:number-rows-spanned="2">
            <text:p text:style-name="P91">自108學年度起實際教授客語文課程(含彈性課程)至少<text:s/>2<text:s/>學期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北區</text:p>
          </table:table-cell>
          <table:table-cell table:style-name="TableCell98">
            <text:p text:style-name="P99">南區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OO國中</text:p>
          </table:table-cell>
          <table:table-cell table:style-name="TableCell112">
            <text:p text:style-name="P113">7、8、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</text:span></text:p>
          </table:table-cell>
          <table:table-cell table:style-name="TableCell119">
            <text:p text:style-name="P120">OOO</text:p>
          </table:table-cell>
          <table:table-cell table:style-name="TableCell121">
            <text:p text:style-name="P122">OOOOOOOOOO</text:p>
          </table:table-cell>
          <table:table-cell table:style-name="TableCell123" table:number-columns-spanned="2">
            <text:p text:style-name="P124">OOOOOOOOOO</text:p>
          </table:table-cell>
          <table:covered-table-cell/>
          <table:table-cell table:style-name="TableCell125">
            <text:p text:style-name="P126">@</text:p>
          </table:table-cell>
          <table:table-cell table:style-name="TableCell127">
            <text:p text:style-name="P128"><text:span text:style-name="T129"></text:span></text:p>
          </table:table-cell>
          <table:table-cell table:style-name="TableCell130">
            <text:p text:style-name="P131"><text:span text:style-name="T132"></text:span></text:p>
          </table:table-cell>
          <table:table-cell table:style-name="TableCell133">
            <text:p text:style-name="P134"><text:span text:style-name="T135">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8">
            <text:p text:style-name="P188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業務單位主管</text:p>
          </table:table-cell>
          <table:covered-table-cell/>
          <table:covered-table-cell/>
          <table:covered-table-cell/>
          <table:covered-table-cell/>
        </table:table-row>
      </table:table>
      <text:p text:style-name="P191">備註:</text:p>
      <text:list text:style-name="LFO1" text:continue-numbering="true">
        <text:list-item>
          <text:p text:style-name="P192"><text:span text:style-name="T193">本薦派名單</text:span><text:span text:style-name="T194">可編輯電子檔及</text:span><text:span text:style-name="T195">核章</text:span><text:span text:style-name="T196">彩色掃描</text:span><text:span text:style-name="T197">檔</text:span><text:span text:style-name="T198">於</text:span><text:span text:style-name="T199">11</text:span><text:span text:style-name="T200">2</text:span><text:span text:style-name="T201">年</text:span><text:span text:style-name="T202">1</text:span><text:span text:style-name="T203">2</text:span><text:span text:style-name="T204">月</text:span><text:span text:style-name="T205">29</text:span><text:span text:style-name="T206">日</text:span><text:span text:style-name="T207">(</text:span><text:span text:style-name="T208">星期</text:span><text:span text:style-name="T209">五</text:span><text:span text:style-name="T210">)</text:span><text:span text:style-name="T211">前</text:span><text:span text:style-name="T212">傳送至</text:span><text:span text:style-name="T213">a330137@oa.pthg.gov.tw</text:span><text:span text:style-name="T214">)</text:span><text:span text:style-name="T215">。</text:span></text:p>
        </text:list-item>
        <text:list-item>
          <text:p text:style-name="P216"><text:span text:style-name="T217">請轉知薦派教師依限完成線上報名</text:span><text:span text:style-name="T218">，</text:span><text:span text:style-name="T219">各地方政府薦派名單</text:span><text:span text:style-name="T220">由國立中央大學檢核確認後依序錄取，並以電子郵件通知錄取教師及相關課程資訊。</text:span><text:bookmark-end text:name="_Hlk15200650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style:language-complex="he" style:country-complex="IL"/>
    </style:style>
  </office:automatic-styles>
  <office:master-styles>
    <style:master-page style:name="MP0" style:page-layout-name="PL0">
      <style:header>
        <text:p text:style-name="P2">屏府教學字第<text:a xlink:href="javascript://" office:target-frame-name="_top" xlink:show="replace"><text:span text:style-name="T3">11271288000</text:span><text:s/></text:a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330123</dc:creator>
    <meta:creation-date>2023-12-06T09:30:00Z</meta:creation-date>
    <dc:date>2023-12-06T09:30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