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a...." svg:font-family="標楷體a...."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P4" style:parent-style-name="清單段落" style:list-style-name="WWNum1" style:family="paragraph"/>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Standard" style:family="paragraph">
      <style:paragraph-properties fo:margin-left="1.4965in" fo:text-indent="-1.4965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標楷體a...." fo:color="#000000" style:letter-kerning="false" style:font-size-complex="12pt"/>
    </style:style>
    <style:style style:name="T87" style:parent-style-name="預設段落字型" style:family="text">
      <style:text-properties style:font-name="標楷體" style:font-name-asian="標楷體" style:font-name-complex="標楷體a...." fo:color="#000000" style:letter-kerning="false" style:font-size-complex="12pt"/>
    </style:style>
    <style:style style:name="T88" style:parent-style-name="預設段落字型" style:family="text">
      <style:text-properties style:font-name="標楷體" style:font-name-asian="標楷體" style:font-name-complex="標楷體a...." fo:color="#000000" style:letter-kerning="false" style:font-size-complex="12pt"/>
    </style:style>
    <style:style style:name="T89" style:parent-style-name="預設段落字型" style:family="text">
      <style:text-properties style:font-name="標楷體" style:font-name-asian="標楷體" style:font-name-complex="標楷體a...." fo:color="#000000" style:letter-kerning="false" style:font-size-complex="12pt"/>
    </style:style>
    <style:style style:name="T90" style:parent-style-name="預設段落字型" style:family="text">
      <style:text-properties style:font-name="標楷體" style:font-name-asian="標楷體" style:font-name-complex="標楷體a...." fo:color="#000000" style:letter-kerning="false" style:font-size-complex="12pt"/>
    </style:style>
    <style:style style:name="T91" style:parent-style-name="預設段落字型" style:family="text">
      <style:text-properties style:font-name="標楷體" style:font-name-asian="標楷體" style:font-name-complex="標楷體a...." fo:color="#000000" style:letter-kerning="false" style:font-size-complex="12pt"/>
    </style:style>
    <style:style style:name="T92" style:parent-style-name="預設段落字型" style:family="text">
      <style:text-properties style:font-name="標楷體" style:font-name-asian="標楷體" style:font-name-complex="標楷體a...." fo:color="#000000" style:letter-kerning="false" style:font-size-complex="12pt"/>
    </style:style>
    <style:style style:name="T93" style:parent-style-name="預設段落字型" style:family="text">
      <style:text-properties style:font-name="標楷體" style:font-name-asian="標楷體" style:font-name-complex="標楷體a...." fo:color="#000000" style:letter-kerning="false" style:font-size-complex="12pt"/>
    </style:style>
    <style:style style:name="T94" style:parent-style-name="預設段落字型" style:family="text">
      <style:text-properties style:font-name="標楷體" style:font-name-asian="標楷體" style:font-name-complex="標楷體a...." fo:color="#000000" style:letter-kerning="false" style:font-size-complex="12pt"/>
    </style:style>
    <style:style style:name="T95" style:parent-style-name="預設段落字型" style:family="text">
      <style:text-properties style:font-name="標楷體" style:font-name-asian="標楷體" style:font-name-complex="標楷體a...." fo:color="#000000" style:letter-kerning="false" style:font-size-complex="12pt"/>
    </style:style>
    <style:style style:name="T96" style:parent-style-name="預設段落字型" style:family="text">
      <style:text-properties style:font-name="標楷體" style:font-name-asian="標楷體" style:font-name-complex="標楷體a...." fo:color="#000000" style:letter-kerning="false" style:font-size-complex="12pt"/>
    </style:style>
    <style:style style:name="T97" style:parent-style-name="預設段落字型" style:family="text">
      <style:text-properties style:font-name="標楷體" style:font-name-asian="標楷體" style:font-name-complex="標楷體a...." fo:color="#000000" style:letter-kerning="false" style:font-size-complex="12pt"/>
    </style:style>
    <style:style style:name="T98" style:parent-style-name="預設段落字型" style:family="text">
      <style:text-properties style:font-name="標楷體" style:font-name-asian="標楷體" style:font-name-complex="標楷體a...." fo:color="#000000" style:letter-kerning="false" style:font-size-complex="12pt"/>
    </style:style>
    <style:style style:name="T99" style:parent-style-name="預設段落字型" style:family="text">
      <style:text-properties style:font-name="標楷體" style:font-name-asian="標楷體" style:font-name-complex="標楷體a...." fo:color="#000000" style:letter-kerning="false" style:font-size-complex="12pt"/>
    </style:style>
    <style:style style:name="T100" style:parent-style-name="預設段落字型" style:family="text">
      <style:text-properties style:font-name="標楷體" style:font-name-asian="標楷體" style:font-name-complex="標楷體a...." fo:color="#000000" style:letter-kerning="false" style:font-size-complex="12pt"/>
    </style:style>
    <style:style style:name="T101" style:parent-style-name="預設段落字型" style:family="text">
      <style:text-properties style:font-name="標楷體" style:font-name-asian="標楷體" style:font-name-complex="標楷體a...." fo:color="#000000" style:letter-kerning="false" style:font-size-complex="12pt"/>
    </style:style>
    <style:style style:name="T102" style:parent-style-name="預設段落字型" style:family="text">
      <style:text-properties style:font-name="標楷體" style:font-name-asian="標楷體" style:font-name-complex="標楷體a...." fo:color="#000000" style:letter-kerning="false" style:font-size-complex="12pt"/>
    </style:style>
    <style:style style:name="T103" style:parent-style-name="預設段落字型" style:family="text">
      <style:text-properties style:font-name="標楷體" style:font-name-asian="標楷體" style:font-name-complex="標楷體a...." fo:color="#000000" style:letter-kerning="false" style:font-size-complex="12pt"/>
    </style:style>
    <style:style style:name="T104" style:parent-style-name="預設段落字型" style:family="text">
      <style:text-properties style:font-name="標楷體" style:font-name-asian="標楷體" style:font-name-complex="標楷體a...." fo:color="#000000" style:letter-kerning="false" style:font-size-complex="12pt"/>
    </style:style>
    <style:style style:name="T105" style:parent-style-name="預設段落字型" style:family="text">
      <style:text-properties style:font-name="標楷體" style:font-name-asian="標楷體" style:font-name-complex="標楷體a...." fo:color="#000000" style:letter-kerning="false" style:font-size-complex="12pt"/>
    </style:style>
    <style:style style:name="T106" style:parent-style-name="預設段落字型" style:family="text">
      <style:text-properties style:font-name="標楷體" style:font-name-asian="標楷體" style:font-name-complex="標楷體a...." fo:color="#000000" style:letter-kerning="false" style:font-size-complex="12pt"/>
    </style:style>
    <style:style style:name="T107" style:parent-style-name="預設段落字型" style:family="text">
      <style:text-properties style:font-name="標楷體" style:font-name-asian="標楷體" style:font-name-complex="標楷體a...." fo:color="#000000" style:letter-kerning="false" style:font-size-complex="12pt"/>
    </style:style>
    <style:style style:name="T108" style:parent-style-name="預設段落字型" style:family="text">
      <style:text-properties style:font-name="標楷體" style:font-name-asian="標楷體" style:font-name-complex="標楷體a...." fo:color="#000000" style:letter-kerning="false" style:font-size-complex="12pt"/>
    </style:style>
    <style:style style:name="T109" style:parent-style-name="預設段落字型" style:family="text">
      <style:text-properties style:font-name="標楷體" style:font-name-asian="標楷體" style:font-name-complex="標楷體a...." fo:color="#000000" style:letter-kerning="false" style:font-size-complex="12pt"/>
    </style:style>
    <style:style style:name="T110" style:parent-style-name="預設段落字型" style:family="text">
      <style:text-properties style:font-name="標楷體" style:font-name-asian="標楷體" style:font-name-complex="標楷體a...." fo:color="#000000" style:letter-kerning="false" style:font-size-complex="12pt"/>
    </style:style>
    <style:style style:name="T111" style:parent-style-name="預設段落字型" style:family="text">
      <style:text-properties style:font-name="標楷體" style:font-name-asian="標楷體" style:font-name-complex="標楷體a...." fo:color="#000000" style:letter-kerning="false" style:font-size-complex="12pt"/>
    </style:style>
    <style:style style:name="T112" style:parent-style-name="預設段落字型" style:family="text">
      <style:text-properties style:font-name="標楷體" style:font-name-asian="標楷體" style:font-name-complex="標楷體a...." fo:color="#000000" style:letter-kerning="false" style:font-size-complex="12pt"/>
    </style:style>
    <style:style style:name="T113" style:parent-style-name="預設段落字型" style:family="text">
      <style:text-properties style:font-name="標楷體" style:font-name-asian="標楷體" style:font-name-complex="標楷體a...." fo:color="#000000" style:letter-kerning="false" style:font-size-complex="12pt"/>
    </style:style>
    <style:style style:name="T114" style:parent-style-name="預設段落字型" style:family="text">
      <style:text-properties style:font-name="標楷體" style:font-name-asian="標楷體" style:font-name-complex="標楷體a...." fo:color="#000000" style:letter-kerning="false" style:font-size-complex="12pt"/>
    </style:style>
    <style:style style:name="T115" style:parent-style-name="預設段落字型" style:family="text">
      <style:text-properties style:font-name="標楷體" style:font-name-asian="標楷體" style:font-name-complex="標楷體a...." fo:color="#000000" style:letter-kerning="false" style:font-size-complex="12pt"/>
    </style:style>
    <style:style style:name="T116" style:parent-style-name="預設段落字型" style:family="text">
      <style:text-properties style:font-name="標楷體" style:font-name-asian="標楷體" style:font-name-complex="標楷體a...." fo:color="#000000" style:letter-kerning="false" style:font-size-complex="12pt"/>
    </style:style>
    <style:style style:name="T117" style:parent-style-name="預設段落字型" style:family="text">
      <style:text-properties style:font-name="標楷體" style:font-name-asian="標楷體" style:font-name-complex="標楷體a...." fo:color="#000000" style:letter-kerning="false" style:font-size-complex="12pt"/>
    </style:style>
    <style:style style:name="T118" style:parent-style-name="預設段落字型" style:family="text">
      <style:text-properties style:font-name="標楷體" style:font-name-asian="標楷體" style:font-name-complex="標楷體a...." fo:color="#000000" style:letter-kerning="false" style:font-size-complex="12pt"/>
    </style:style>
    <style:style style:name="T119" style:parent-style-name="預設段落字型" style:family="text">
      <style:text-properties style:font-name="標楷體" style:font-name-asian="標楷體" style:font-name-complex="標楷體a...." fo:color="#000000" style:letter-kerning="false" style:font-size-complex="12pt"/>
    </style:style>
    <style:style style:name="T120" style:parent-style-name="預設段落字型" style:family="text">
      <style:text-properties style:font-name="標楷體" style:font-name-asian="標楷體" style:font-name-complex="標楷體a...." fo:color="#000000" style:letter-kerning="false" style:font-size-complex="12pt"/>
    </style:style>
    <style:style style:name="T121" style:parent-style-name="預設段落字型" style:family="text">
      <style:text-properties style:font-name="標楷體" style:font-name-asian="標楷體" style:font-name-complex="標楷體a...." fo:color="#000000" style:letter-kerning="false" style:font-size-complex="12pt"/>
    </style:style>
    <style:style style:name="T122" style:parent-style-name="預設段落字型" style:family="text">
      <style:text-properties style:font-name="標楷體" style:font-name-asian="標楷體" style:font-name-complex="標楷體a...." fo:color="#000000" style:letter-kerning="false" style:font-size-complex="12pt"/>
    </style:style>
    <style:style style:name="T123" style:parent-style-name="預設段落字型" style:family="text">
      <style:text-properties style:font-name="標楷體" style:font-name-asian="標楷體" style:font-name-complex="標楷體a...." fo:color="#000000" style:letter-kerning="false" style:font-size-complex="12pt"/>
    </style:style>
    <style:style style:name="T124" style:parent-style-name="預設段落字型" style:family="text">
      <style:text-properties style:font-name="標楷體" style:font-name-asian="標楷體" style:font-name-complex="標楷體a...." fo:color="#000000" style:letter-kerning="false" style:font-size-complex="12pt"/>
    </style:style>
    <style:style style:name="T125" style:parent-style-name="預設段落字型" style:family="text">
      <style:text-properties style:font-name="標楷體" style:font-name-asian="標楷體" style:font-name-complex="標楷體a...." fo:color="#000000" style:letter-kerning="false" style:font-size-complex="12pt"/>
    </style:style>
    <style:style style:name="T126" style:parent-style-name="預設段落字型" style:family="text">
      <style:text-properties style:font-name="標楷體" style:font-name-asian="標楷體" style:font-name-complex="標楷體a...." fo:color="#000000" style:letter-kerning="false" style:font-size-complex="12pt"/>
    </style:style>
    <style:style style:name="T127" style:parent-style-name="預設段落字型" style:family="text">
      <style:text-properties style:font-name="標楷體" style:font-name-asian="標楷體" style:font-name-complex="標楷體a...." fo:color="#000000" style:letter-kerning="false" style:font-size-complex="12pt"/>
    </style:style>
    <style:style style:name="T128" style:parent-style-name="預設段落字型" style:family="text">
      <style:text-properties style:font-name="標楷體" style:font-name-asian="標楷體" style:font-name-complex="標楷體a...." fo:color="#000000" style:letter-kerning="false" style:font-size-complex="12pt"/>
    </style:style>
    <style:style style:name="T129" style:parent-style-name="預設段落字型" style:family="text">
      <style:text-properties style:font-name="標楷體" style:font-name-asian="標楷體" style:font-name-complex="標楷體a...." fo:color="#000000" style:letter-kerning="false" style:font-size-complex="12pt"/>
    </style:style>
    <style:style style:name="T130" style:parent-style-name="預設段落字型" style:family="text">
      <style:text-properties style:font-name="標楷體" style:font-name-asian="標楷體" style:font-name-complex="標楷體a...." fo:color="#000000" style:letter-kerning="false" style:font-size-complex="12pt"/>
    </style:style>
    <style:style style:name="T131" style:parent-style-name="預設段落字型" style:family="text">
      <style:text-properties style:font-name="標楷體" style:font-name-asian="標楷體" style:font-name-complex="標楷體a...." fo:color="#000000" style:letter-kerning="false" style:font-size-complex="12pt"/>
    </style:style>
    <style:style style:name="T132" style:parent-style-name="預設段落字型" style:family="text">
      <style:text-properties style:font-name="標楷體" style:font-name-asian="標楷體" style:font-name-complex="標楷體a...." fo:color="#000000" style:letter-kerning="false" style:font-size-complex="12pt"/>
    </style:style>
    <style:style style:name="T133" style:parent-style-name="預設段落字型" style:family="text">
      <style:text-properties style:font-name="標楷體" style:font-name-asian="標楷體" style:font-name-complex="標楷體a...." fo:color="#000000" style:letter-kerning="false" style:font-size-complex="12pt"/>
    </style:style>
    <style:style style:name="T134" style:parent-style-name="預設段落字型" style:family="text">
      <style:text-properties style:font-name="標楷體" style:font-name-asian="標楷體" style:font-name-complex="標楷體a...." fo:color="#000000" style:letter-kerning="false" style:font-size-complex="12pt"/>
    </style:style>
    <style:style style:name="T135" style:parent-style-name="預設段落字型" style:family="text">
      <style:text-properties style:font-name="標楷體" style:font-name-asian="標楷體" style:font-name-complex="標楷體a...." fo:color="#000000" style:letter-kerning="false" style:font-size-complex="12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標楷體a...." fo:color="#000000" style:letter-kerning="false" style:font-size-complex="12pt"/>
    </style:style>
    <style:style style:name="T141" style:parent-style-name="預設段落字型" style:family="text">
      <style:text-properties style:font-name="標楷體" style:font-name-asian="標楷體" style:font-name-complex="標楷體a...." fo:color="#000000" style:letter-kerning="false" style:font-size-complex="12pt"/>
    </style:style>
    <style:style style:name="T142" style:parent-style-name="預設段落字型" style:family="text">
      <style:text-properties style:font-name="標楷體" style:font-name-asian="標楷體" style:font-name-complex="標楷體a...." fo:color="#000000" style:letter-kerning="false" style:font-size-complex="12pt"/>
    </style:style>
    <style:style style:name="T143" style:parent-style-name="預設段落字型" style:family="text">
      <style:text-properties style:font-name="標楷體" style:font-name-asian="標楷體" style:font-name-complex="標楷體a...." fo:color="#000000" style:letter-kerning="false" style:font-size-complex="12pt"/>
    </style:style>
    <style:style style:name="P144" style:parent-style-name="Standard" style:family="paragraph">
      <style:text-properties style:font-name="新細明體" style:font-name-complex="新細明體" style:letter-kerning="false" fo:font-size="11.5pt" style:font-size-asian="11.5pt" style:font-size-complex="11.5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ableColumn252" style:family="table-column">
      <style:table-column-properties style:column-width="1.5715in" style:use-optimal-column-width="false"/>
    </style:style>
    <style:style style:name="TableColumn253" style:family="table-column">
      <style:table-column-properties style:column-width="3.2687in" style:use-optimal-column-width="false"/>
    </style:style>
    <style:style style:name="TableColumn254" style:family="table-column">
      <style:table-column-properties style:column-width="0.6694in" style:use-optimal-column-width="false"/>
    </style:style>
    <style:style style:name="Table251" style:family="table">
      <style:table-properties style:width="5.5097in" fo:margin-left="0in" table:align="center"/>
    </style:style>
    <style:style style:name="TableRow255" style:family="table-row">
      <style:table-row-properties style:use-optimal-row-height="false"/>
    </style:style>
    <style:style style:name="TableCell256" style:family="table-cell">
      <style:table-cell-properties fo:border="0.0069in solid #00000A" style:writing-mode="lr-tb" fo:padding-top="0in" fo:padding-left="0.075in" fo:padding-bottom="0in" fo:padding-right="0.075in"/>
    </style:style>
    <style:style style:name="T257" style:parent-style-name="預設段落字型" style:family="text">
      <style:text-properties style:font-name="標楷體" style:font-name-asian="標楷體"/>
    </style:style>
    <style:style style:name="TableCell258" style:family="table-cell">
      <style:table-cell-properties fo:border="0.0069in solid #00000A" style:writing-mode="lr-tb" fo:padding-top="0in" fo:padding-left="0.075in" fo:padding-bottom="0in" fo:padding-right="0.075in"/>
    </style:style>
    <style:style style:name="T259" style:parent-style-name="預設段落字型" style:family="text">
      <style:text-properties style:font-name="標楷體" style:font-name-asian="標楷體"/>
    </style:style>
    <style:style style:name="TableCell260" style:family="table-cell">
      <style:table-cell-properties fo:border="0.0069in solid #00000A" style:writing-mode="lr-tb" fo:padding-top="0in" fo:padding-left="0.075in" fo:padding-bottom="0in" fo:padding-right="0.075in"/>
    </style:style>
    <style:style style:name="T261" style:parent-style-name="預設段落字型" style:family="text">
      <style:text-properties style:font-name="標楷體" style:font-name-asian="標楷體"/>
    </style:style>
    <style:style style:name="TableRow262" style:family="table-row">
      <style:table-row-properties style:use-optimal-row-height="false"/>
    </style:style>
    <style:style style:name="TableCell263" style:family="table-cell">
      <style:table-cell-properties fo:border="0.0069in solid #00000A" style:writing-mode="lr-tb" fo:padding-top="0in" fo:padding-left="0.075in" fo:padding-bottom="0in" fo:padding-right="0.075in"/>
    </style:style>
    <style:style style:name="T264" style:parent-style-name="預設段落字型" style:family="text">
      <style:text-properties style:font-name="標楷體" style:font-name-asian="標楷體"/>
    </style:style>
    <style:style style:name="TableCell265" style:family="table-cell">
      <style:table-cell-properties fo:border="0.0069in solid #00000A" style:writing-mode="lr-tb" fo:padding-top="0in" fo:padding-left="0.075in" fo:padding-bottom="0in" fo:padding-right="0.075in"/>
    </style:style>
    <style:style style:name="P266" style:parent-style-name="清單段落" style:list-style-name="WWNum4" style:family="paragraph"/>
    <style:style style:name="T267" style:parent-style-name="預設段落字型" style:family="text">
      <style:text-properties style:font-name="標楷體" style:font-name-asian="標楷體"/>
    </style:style>
    <style:style style:name="P268" style:parent-style-name="清單段落" style:family="paragraph">
      <style:paragraph-properties fo:margin-left="0.25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Standard" style:family="paragraph">
      <style:paragraph-properties fo:text-indent="0.2201in"/>
    </style:style>
    <style:style style:name="T273" style:parent-style-name="預設段落字型" style:family="text">
      <style:text-properties style:font-name="標楷體" style:font-name-asian="標楷體"/>
    </style:style>
    <style:style style:name="P274" style:parent-style-name="Standard" style:family="paragraph">
      <style:paragraph-properties fo:margin-left="0.1666in" fo:text-indent="-0.1666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Standard" style:family="paragraph">
      <style:paragraph-properties fo:margin-left="0.1666in" fo:text-indent="-0.1666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ableCell280" style:family="table-cell">
      <style:table-cell-properties fo:border="0.0069in solid #00000A" style:writing-mode="lr-tb" fo:padding-top="0in" fo:padding-left="0.075in" fo:padding-bottom="0in" fo:padding-right="0.075in"/>
    </style:style>
    <style:style style:name="T281" style:parent-style-name="預設段落字型" style:family="text">
      <style:text-properties style:font-name="標楷體" style:font-name-asian="標楷體"/>
    </style:style>
    <style:style style:name="TableRow282" style:family="table-row">
      <style:table-row-properties style:use-optimal-row-height="false"/>
    </style:style>
    <style:style style:name="TableCell283" style:family="table-cell">
      <style:table-cell-properties fo:border="0.0069in solid #00000A" style:writing-mode="lr-tb" fo:padding-top="0in" fo:padding-left="0.075in" fo:padding-bottom="0in" fo:padding-right="0.075in"/>
    </style:style>
    <style:style style:name="T284" style:parent-style-name="預設段落字型" style:family="text">
      <style:text-properties style:font-name="標楷體" style:font-name-asian="標楷體"/>
    </style:style>
    <style:style style:name="TableCell285" style:family="table-cell">
      <style:table-cell-properties fo:border="0.0069in solid #00000A" style:writing-mode="lr-tb" fo:padding-top="0in" fo:padding-left="0.075in" fo:padding-bottom="0in" fo:padding-right="0.075in"/>
    </style:style>
    <style:style style:name="P286" style:parent-style-name="清單段落" style:list-style-name="WWNum5" style:family="paragraph"/>
    <style:style style:name="T287" style:parent-style-name="預設段落字型" style:family="text">
      <style:text-properties style:font-name="標楷體" style:font-name-asian="標楷體"/>
    </style:style>
    <style:style style:name="P288" style:parent-style-name="清單段落" style:family="paragraph">
      <style:paragraph-properties fo:margin-left="0.25in">
        <style:tab-stops/>
      </style:paragraph-properties>
    </style:style>
    <style:style style:name="T289" style:parent-style-name="預設段落字型" style:family="text">
      <style:text-properties style:font-name="標楷體" style:font-name-asian="標楷體"/>
    </style:style>
    <style:style style:name="P290" style:parent-style-name="清單段落" style:list-style-name="WWNum5" style:family="paragraph"/>
    <style:style style:name="T291" style:parent-style-name="預設段落字型" style:family="text">
      <style:text-properties style:font-name="標楷體" style:font-name-asian="標楷體"/>
    </style:style>
    <style:style style:name="P292" style:parent-style-name="清單段落" style:family="paragraph">
      <style:paragraph-properties fo:margin-left="0.25in">
        <style:tab-stops/>
      </style:paragraph-properties>
    </style:style>
    <style:style style:name="T293" style:parent-style-name="預設段落字型" style:family="text">
      <style:text-properties style:font-name="標楷體" style:font-name-asian="標楷體"/>
    </style:style>
    <style:style style:name="TableCell294" style:family="table-cell">
      <style:table-cell-properties fo:border="0.0069in solid #00000A" style:writing-mode="lr-tb" fo:padding-top="0in" fo:padding-left="0.075in" fo:padding-bottom="0in" fo:padding-right="0.075in"/>
    </style:style>
    <style:style style:name="T295" style:parent-style-name="預設段落字型" style:family="text">
      <style:text-properties style:font-name="標楷體" style:font-name-asian="標楷體"/>
    </style:style>
    <style:style style:name="TableRow296" style:family="table-row">
      <style:table-row-properties style:use-optimal-row-height="false"/>
    </style:style>
    <style:style style:name="TableCell297" style:family="table-cell">
      <style:table-cell-properties fo:border="0.0069in solid #00000A" style:writing-mode="lr-tb" fo:padding-top="0in" fo:padding-left="0.075in" fo:padding-bottom="0in" fo:padding-right="0.075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ableCell301" style:family="table-cell">
      <style:table-cell-properties fo:border="0.0069in solid #00000A" style:writing-mode="lr-tb" fo:padding-top="0in" fo:padding-left="0.075in" fo:padding-bottom="0in" fo:padding-right="0.075in"/>
    </style:style>
    <style:style style:name="P302" style:parent-style-name="清單段落" style:list-style-name="WWNum6" style:family="paragraph"/>
    <style:style style:name="T303" style:parent-style-name="預設段落字型" style:family="text">
      <style:text-properties style:font-name="標楷體" style:font-name-asian="標楷體"/>
    </style:style>
    <style:style style:name="P304" style:parent-style-name="清單段落" style:family="paragraph">
      <style:paragraph-properties fo:margin-left="0.25in">
        <style:tab-stops/>
      </style:paragraph-properties>
    </style:style>
    <style:style style:name="T305" style:parent-style-name="預設段落字型" style:family="text">
      <style:text-properties style:font-name="標楷體" style:font-name-asian="標楷體"/>
    </style:style>
    <style:style style:name="P306" style:parent-style-name="清單段落" style:list-style-name="WWNum6" style:family="paragraph"/>
    <style:style style:name="T307" style:parent-style-name="預設段落字型" style:family="text">
      <style:text-properties style:font-name="標楷體" style:font-name-asian="標楷體"/>
    </style:style>
    <style:style style:name="P308" style:parent-style-name="清單段落" style:family="paragraph">
      <style:paragraph-properties fo:margin-left="0.25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ableCell311" style:family="table-cell">
      <style:table-cell-properties fo:border="0.0069in solid #00000A" style:writing-mode="lr-tb" fo:padding-top="0in" fo:padding-left="0.075in" fo:padding-bottom="0in" fo:padding-right="0.075in"/>
    </style:style>
    <style:style style:name="T312" style:parent-style-name="預設段落字型" style:family="text">
      <style:text-properties style:font-name="標楷體" style:font-name-asian="標楷體"/>
    </style:style>
    <style:style style:name="TableRow313" style:family="table-row">
      <style:table-row-properties style:use-optimal-row-height="false"/>
    </style:style>
    <style:style style:name="TableCell314" style:family="table-cell">
      <style:table-cell-properties fo:border="0.0069in solid #00000A" style:writing-mode="lr-tb" fo:padding-top="0in" fo:padding-left="0.075in" fo:padding-bottom="0in" fo:padding-right="0.075in"/>
    </style:style>
    <style:style style:name="T315" style:parent-style-name="預設段落字型" style:family="text">
      <style:text-properties style:font-name="標楷體" style:font-name-asian="標楷體"/>
    </style:style>
    <style:style style:name="TableCell316" style:family="table-cell">
      <style:table-cell-properties fo:border="0.0069in solid #00000A" style:writing-mode="lr-tb" fo:padding-top="0in" fo:padding-left="0.075in" fo:padding-bottom="0in" fo:padding-right="0.075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ableCell321" style:family="table-cell">
      <style:table-cell-properties fo:border="0.0069in solid #00000A" style:writing-mode="lr-tb" fo:padding-top="0in" fo:padding-left="0.075in" fo:padding-bottom="0in" fo:padding-right="0.075in"/>
    </style:style>
    <style:style style:name="T322" style:parent-style-name="預設段落字型" style:family="text">
      <style:text-properties style:font-name="標楷體" style:font-name-asian="標楷體"/>
    </style:style>
    <style:style style:name="TableRow323" style:family="table-row">
      <style:table-row-properties style:use-optimal-row-height="false"/>
    </style:style>
    <style:style style:name="TableCell324" style:family="table-cell">
      <style:table-cell-properties fo:border="0.0069in solid #00000A" style:writing-mode="lr-tb" fo:padding-top="0in" fo:padding-left="0.075in" fo:padding-bottom="0in" fo:padding-right="0.075in"/>
    </style:style>
    <style:style style:name="T325" style:parent-style-name="預設段落字型" style:family="text">
      <style:text-properties style:font-name="標楷體" style:font-name-asian="標楷體"/>
    </style:style>
    <style:style style:name="TableCell326" style:family="table-cell">
      <style:table-cell-properties fo:border="0.0069in solid #00000A" style:writing-mode="lr-tb" fo:padding-top="0in" fo:padding-left="0.075in" fo:padding-bottom="0in" fo:padding-right="0.075in"/>
    </style:style>
    <style:style style:name="T327" style:parent-style-name="預設段落字型" style:family="text">
      <style:text-properties style:font-name="標楷體" style:font-name-asian="標楷體"/>
    </style:style>
    <style:style style:name="P328" style:parent-style-name="Standard" style:family="paragraph">
      <style:text-properties style:font-name="標楷體" style:font-name-asian="標楷體"/>
    </style:style>
    <style:style style:name="P329" style:parent-style-name="Standard" style:family="paragraph">
      <style:text-properties style:font-name="標楷體" style:font-name-asian="標楷體"/>
    </style:style>
    <style:style style:name="P330" style:parent-style-name="Standard" style:family="paragraph">
      <style:text-properties style:font-name="標楷體" style:font-name-asian="標楷體"/>
    </style:style>
    <style:style style:name="P331" style:parent-style-name="Standard" style:family="paragraph">
      <style:text-properties style:font-name="標楷體" style:font-name-asian="標楷體"/>
    </style:style>
    <style:style style:name="P332" style:parent-style-name="Standard" style:family="paragraph">
      <style:text-properties style:font-name="標楷體" style:font-name-asian="標楷體"/>
    </style:style>
    <style:style style:name="P333" style:parent-style-name="Standard" style:family="paragraph">
      <style:text-properties style:font-name="標楷體" style:font-name-asian="標楷體"/>
    </style:style>
    <style:style style:name="P334" style:parent-style-name="Standard" style:family="paragraph">
      <style:text-properties style:font-name="標楷體" style:font-name-asian="標楷體"/>
    </style:style>
    <style:style style:name="P335" style:parent-style-name="Standard" style:family="paragraph">
      <style:text-properties style:font-name="標楷體" style:font-name-asian="標楷體"/>
    </style:style>
    <style:style style:name="P336" style:parent-style-name="Standard" style:family="paragraph">
      <style:text-properties style:font-name="標楷體" style:font-name-asian="標楷體"/>
    </style:style>
    <style:style style:name="P337" style:parent-style-name="Standard" style:family="paragraph">
      <style:text-properties style:font-name="標楷體" style:font-name-asian="標楷體"/>
    </style:style>
    <style:style style:name="P338" style:parent-style-name="Standard" style:family="paragraph">
      <style:text-properties style:font-name="標楷體" style:font-name-asian="標楷體"/>
    </style:style>
    <style:style style:name="P339" style:parent-style-name="Standard" style:family="paragraph">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清單段落" style:list-style-name="WWNum2" style:family="paragraph"/>
    <style:style style:name="T429" style:parent-style-name="預設段落字型" style:family="text">
      <style:text-properties style:font-name="標楷體" style:font-name-asian="標楷體"/>
    </style:style>
    <style:style style:name="P430" style:parent-style-name="清單段落" style:list-style-name="WWNum2" style:family="paragraph"/>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P435" style:parent-style-name="清單段落" style:list-style-name="WWNum2" style:family="paragraph"/>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P438" style:parent-style-name="清單段落" style:list-style-name="WWNum3" style:family="paragraph"/>
    <style:style style:name="T439" style:parent-style-name="預設段落字型" style:family="text">
      <style:text-properties style:font-name="標楷體" style:font-name-asian="標楷體"/>
    </style:style>
    <style:style style:name="P440" style:parent-style-name="清單段落" style:family="paragraph">
      <style:paragraph-properties fo:margin-left="0.6666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清單段落" style:list-style-name="WWNum3" style:family="paragraph"/>
    <style:style style:name="T444" style:parent-style-name="預設段落字型" style:family="text">
      <style:text-properties style:font-name="標楷體" style:font-name-asian="標楷體"/>
    </style:style>
    <style:style style:name="P445" style:parent-style-name="清單段落" style:list-style-name="WWNum3" style:family="paragraph"/>
    <style:style style:name="T446" style:parent-style-name="預設段落字型" style:family="text">
      <style:text-properties style:font-name="標楷體" style:font-name-asian="標楷體"/>
    </style:style>
    <style:style style:name="P447" style:parent-style-name="清單段落" style:list-style-name="WWNum3" style:family="paragraph"/>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P450" style:parent-style-name="清單段落" style:list-style-name="WWNum3" style:family="paragraph"/>
    <style:style style:name="T451" style:parent-style-name="預設段落字型" style:family="text">
      <style:text-properties style:font-name="標楷體" style:font-name-asian="標楷體"/>
    </style:style>
    <style:style style:name="P452" style:parent-style-name="清單段落" style:list-style-name="WWNum3" style:family="paragraph"/>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2">112</text:span><text:span text:style-name="T3">年度海洋保育優質教學模組開發計畫</text:span></text:p>
      <text:list text:style-name="WWNum1">
        <text:list-item text:start-value="1">
          <text:p text:style-name="P4"><text:span text:style-name="T5">依據</text:span></text:p>
        </text:list-item>
      </text:list>
      <text:p text:style-name="Default"><text:span text:style-name="T6"><text:s text:c="4"/></text:span><text:span text:style-name="T7">依據中華民國</text:span><text:span text:style-name="T8"><text:s/>111<text:s/></text:span><text:span text:style-name="T9">年</text:span><text:span text:style-name="T10"><text:s/>11<text:s/></text:span><text:span text:style-name="T11">月</text:span><text:span text:style-name="T12"><text:s/>14<text:s/></text:span><text:span text:style-name="T13">日海洋委員會海洋保育署海保綜字第</text:span><text:span text:style-name="T14">11100112705</text:span><text:span text:style-name="T15">號函發布之</text:span></text:p>
      <text:p text:style-name="Default"><text:span text:style-name="T16"><text:s text:c="3"/></text:span><text:span text:style-name="T17">「海洋委員會海洋保育署非科技計畫</text:span><text:span text:style-name="T18">112</text:span><text:span text:style-name="T19">年度工作計畫書」辦理。</text:span></text:p>
      <text:p text:style-name="Standard"><text:span text:style-name="T20">貳、目的</text:span></text:p>
      <text:p text:style-name="Standard"><text:span text:style-name="T21"><text:s text:c="4"/></text:span><text:span text:style-name="T22">一、透過徵選優質課程模組，促發教師關注海洋保育教育之重視，並逐步建立獎勵機制，鼓勵</text:span></text:p>
      <text:p text:style-name="Standard"><text:span text:style-name="T23"><text:s text:c="8"/></text:span><text:span text:style-name="T24">教師投入海洋保育教育教學。</text:span></text:p>
      <text:p text:style-name="Standard"><text:span text:style-name="T25"><text:s text:c="4"/></text:span><text:span text:style-name="T26">二、選出優質課程模組，提供學習典範，並讓獲獎教師實際將教學模組實踐在海洋保育場域</text:span></text:p>
      <text:p text:style-name="Standard"><text:span text:style-name="T27"><text:s text:c="8"/></text:span><text:span text:style-name="T28">中，達到宣傳與優化之作用。</text:span></text:p>
      <text:p text:style-name="Standard"><text:span text:style-name="T29">參、辦理單位</text:span></text:p>
      <text:p text:style-name="Standard"><text:span text:style-name="T30"><text:s text:c="4"/></text:span><text:span text:style-name="T31">一、主辦單位：</text:span><text:span text:style-name="T32">海洋委員會海洋保育署</text:span><text:span text:style-name="T33">（以下簡稱該署）</text:span></text:p>
      <text:p text:style-name="Standard"><text:span text:style-name="T34"><text:s text:c="4"/></text:span><text:span text:style-name="T35">二、承辦單位：屏東縣政府教育處</text:span></text:p>
      <text:p text:style-name="Standard"><text:span text:style-name="T36">肆、徵選對象及組別</text:span></text:p>
      <text:p text:style-name="P37"><text:span text:style-name="T38"><text:s text:c="4"/></text:span><text:span text:style-name="T39">一、徵選對象：現任職於本縣公私立高級中學、國民中學及國民小學教師（含代理、代課教師）。</text:span></text:p>
      <text:p text:style-name="Standard"><text:span text:style-name="T40"><text:s text:c="4"/></text:span><text:span text:style-name="T41">二、徵選類別：優質課程模組開發類。</text:span></text:p>
      <text:p text:style-name="Standard"><text:span text:style-name="T42"><text:s text:c="4"/></text:span><text:span text:style-name="T43">三、徵選組別：徵選包含以下高中組、國中組及國小組。</text:span></text:p>
      <text:p text:style-name="Standard"><text:span text:style-name="T44"><text:s text:c="4"/></text:span><text:span text:style-name="T45">四、每團隊最多以</text:span><text:span text:style-name="T46">5</text:span><text:span text:style-name="T47">人為限；不得跨校跨組別報名投件。</text:span></text:p>
      <text:p text:style-name="Standard"><text:span text:style-name="T48">伍、徵選內容及格式</text:span></text:p>
      <text:p text:style-name="Default"><text:span text:style-name="T49"><text:s text:c="4"/></text:span><text:span text:style-name="T50">一、徵選主軸：以「海洋資源與永續」為主軸，海洋保育運動乃是</text:span><text:a xlink:href="https://zh.m.wikipedia.org/wiki/非政府組織" office:target-frame-name="_top" xlink:show="replace"><text:span text:style-name="T51">非政府組織</text:span></text:a><text:span text:style-name="T52">以及一般大眾們</text:span></text:p>
      <text:p text:style-name="Default"><text:span text:style-name="T53"><text:s text:c="8"/></text:span><text:span text:style-name="T54">為了要改善</text:span><text:a xlink:href="https://zh.m.wikipedia.org/wiki/海洋保育" office:target-frame-name="_top" xlink:show="replace"><text:span text:style-name="T55">海洋保育</text:span></text:a><text:span text:style-name="T56">相關問題而展開的社會性或政治性的行動。海洋保育是生態系保育的</text:span></text:p>
      <text:p text:style-name="Default"><text:span text:style-name="T57"><text:s text:c="8"/></text:span><text:span text:style-name="T58">重要策略之一，行動主義者會喚起大眾對於保育的支持，並推動政府與企業在海洋環境的</text:span></text:p>
      <text:p text:style-name="Default"><text:span text:style-name="T59"><text:s text:c="8"/></text:span><text:span text:style-name="T60">污染與破壞上進行改革，諸如推動海洋保育的法案或政策、加強海洋保育的規範與取締。</text:span></text:p>
      <text:p text:style-name="Default"><text:span text:style-name="T61"><text:s text:c="8"/></text:span><text:span text:style-name="T62">在海洋保育運動這個議題之中，有許多各種不同的組織與機構單位都朝著一致的目標努力</text:span></text:p>
      <text:p text:style-name="Default"><text:span text:style-name="T63"><text:s text:c="8"/></text:span><text:span text:style-name="T64">邁進。透過倡議各種停止</text:span><text:a xlink:href="https://zh.m.wikipedia.org/wiki/污染" office:target-frame-name="_top" xlink:show="replace"><text:span text:style-name="T65">污染</text:span></text:a><text:span text:style-name="T66">、</text:span><text:a xlink:href="https://zh.m.wikipedia.org/wiki/過度捕魚" office:target-frame-name="_top" xlink:show="replace"><text:span text:style-name="T67">過度捕撈</text:span></text:a><text:span text:style-name="T68">、</text:span><text:a xlink:href="https://zh.m.wikipedia.org/wiki/捕鯨" office:target-frame-name="_top" xlink:show="replace"><text:span text:style-name="T69">捕鯨</text:span></text:a><text:span text:style-name="T70">、</text:span><text:a xlink:href="https://zh.m.wikipedia.org/wiki/混獲" office:target-frame-name="_top" xlink:show="replace"><text:span text:style-name="T71">混獲</text:span></text:a><text:span text:style-name="T72">的行為、以及畫制海洋保護區（英</text:span></text:p>
      <text:p text:style-name="Default"><text:span text:style-name="T73"><text:s text:c="8"/></text:span><text:span text:style-name="T74">語：</text:span><text:a xlink:href="https://en.wikipedia.org/wiki/Marine_Protected_Area" office:target-frame-name="_top" xlink:show="replace"><text:span text:style-name="T75">Marine_Protected_Area</text:span></text:a><text:span text:style-name="T76">）的方式，這些組織或機構單位讓海洋保</text:span><text:span text:style-name="T77">育運動的效果持續擴</text:span></text:p>
      <text:p text:style-name="Default"><text:span text:style-name="T78"><text:s text:c="8"/></text:span><text:span text:style-name="T79">散、發展。海洋保育教育可歸屬於海洋教育的「海洋資源與永續」，可思考運用在以下領</text:span></text:p>
      <text:p text:style-name="Default"><text:span text:style-name="T80"><text:s text:c="8"/></text:span><text:span text:style-name="T81">域</text:span><text:span text:style-name="T82">(</text:span><text:span text:style-name="T83">以高中組為例</text:span><text:span text:style-name="T84">)</text:span><text:span text:style-name="T85">：</text:span></text:p>
      <text:p text:style-name="Standard"><text:span text:style-name="T86"><text:s text:c="6"/>(</text:span><text:span text:style-name="T87">一</text:span><text:span text:style-name="T88">)</text:span><text:span text:style-name="T89">自然領域：</text:span></text:p>
      <text:p text:style-name="Standard"><text:span text:style-name="T90"><text:s text:c="10"/>1</text:span><text:span text:style-name="T91">、利用海洋污染、破壞、生物資源過度利用等相關議題，讓學生分組進行認養。學生依</text:span></text:p>
      <text:p text:style-name="Standard"><text:span text:style-name="T92"><text:s text:c="13"/></text:span><text:span text:style-name="T93">據所學之生態學理論，分析該議題的造成因素與可能解決方向，並在考慮現實生活因</text:span></text:p>
      <text:p text:style-name="Standard"><text:span text:style-name="T94"><text:s text:c="13"/></text:span><text:span text:style-name="T95">素的情況下提出可行之解決方案及說帖來說服其他組學生。</text:span></text:p>
      <text:p text:style-name="Standard"><text:span text:style-name="T96"><text:s text:c="10"/></text:span><text:span text:style-name="T97">2</text:span><text:span text:style-name="T98">、可以透過目前海洋礦產資源的開採狀況，及需負擔的經濟與環境成本，了解合理開發</text:span></text:p>
      <text:p text:style-name="Standard"><text:span text:style-name="T99"><text:s text:c="13"/></text:span><text:span text:style-name="T100">的重要性。</text:span></text:p>
      <text:p text:style-name="Standard"><text:span text:style-name="T101"><text:s text:c="6"/>(</text:span><text:span text:style-name="T102">二</text:span><text:span text:style-name="T103">)</text:span><text:span text:style-name="T104">科技領域：</text:span></text:p>
      <text:p text:style-name="Standard"><text:span text:style-name="T105"><text:s text:c="13"/></text:span><text:span text:style-name="T106">可就各種海洋能源與資源之開發與應用進行探討，藉由分組討論方式，分享海洋相關</text:span></text:p>
      <text:p text:style-name="Standard"><text:span text:style-name="T107"><text:s text:c="13"/></text:span><text:span text:style-name="T108">新興科技之原理與發展，並針對可能潛在的環境風險進行探討。</text:span></text:p>
      <text:p text:style-name="Standard"><text:span text:style-name="T109"><text:s text:c="6"/>(</text:span><text:span text:style-name="T110">三</text:span><text:span text:style-name="T111">)</text:span><text:span text:style-name="T112">綜合活動領域：</text:span></text:p>
      <text:p text:style-name="Standard"><text:span text:style-name="T113"><text:s text:c="13"/></text:span><text:span text:style-name="T114">可爰引海洋休閒活動與海洋生態旅遊的例子，辨析其所潛藏的自然危機或人為危機，</text:span><text:span text:style-name="T115"><text:s text:c="2"/></text:span></text:p>
      <text:p text:style-name="Standard"><text:span text:style-name="T116"><text:s text:c="13"/></text:span><text:span text:style-name="T117">如：海洋生態</text:span><text:span text:style-name="T118">旅遊有哪些？對海洋生態會造成哪些影響？並探討解決危機的策略，如</text:span></text:p>
      <text:p text:style-name="Standard"><text:span text:style-name="T119"><text:s text:c="13"/></text:span><text:span text:style-name="T120">：提出相關環保策略或行動，以降低海洋生態旅遊造成對海洋的汙染</text:span></text:p>
      <text:p text:style-name="Standard"><text:span text:style-name="T121"><text:s text:c="6"/>(</text:span><text:span text:style-name="T122">四</text:span><text:span text:style-name="T123">)</text:span><text:span text:style-name="T124">藝術領域：</text:span></text:p>
      <text:p text:style-name="Standard"><text:span text:style-name="T125"><text:s text:c="13"/></text:span><text:span text:style-name="T126">蒐集、鑑賞與探究以海洋文化為主題的在地及全球藝術文化作品或事件，探討各種海</text:span></text:p>
      <text:p text:style-name="Standard"><text:span text:style-name="T127"><text:s text:c="13"/></text:span><text:span text:style-name="T128">洋藝術的風格及文化脈絡，以及在地及全球化的海洋議題（如海岸濕地</text:span><text:span text:style-name="T129">/</text:span><text:span text:style-name="T130">棲地破壞、</text:span></text:p>
      <text:p text:style-name="Standard"><text:span text:style-name="T131"><text:s text:c="13"/></text:span><text:span text:style-name="T132">海洋資源過度捕撈、海洋汙染等），再者，進行海洋主題相關的音樂創作或展演，表</text:span></text:p>
      <text:p text:style-name="Standard"><text:span text:style-name="T133"><text:s text:c="11"/></text:span><text:span text:style-name="T134"><text:s text:c="2"/></text:span><text:span text:style-name="T135">達對海洋生態議題的觀點。</text:span></text:p>
      <text:p text:style-name="Default"><text:span text:style-name="T136"><text:s text:c="7"/>(</text:span><text:span text:style-name="T137">五</text:span><text:span text:style-name="T138">)</text:span><text:span text:style-name="T139">社會領域：</text:span></text:p>
      <text:p text:style-name="Standard"><text:span text:style-name="T140"><text:s text:c="14"/>1</text:span><text:span text:style-name="T141">、表達對文化及環境永續發展的關懷。</text:span></text:p>
      <text:p text:style-name="Standard"><text:span text:style-name="T142"><text:s text:c="14"/>2</text:span><text:span text:style-name="T143">、探索大氣圈、岩石圈（表層）、水圈及生物圈的有機關聯。</text:span></text:p>
      <text:p text:style-name="P144"/>
      <text:p text:style-name="Standard"><text:span text:style-name="T145"><text:s text:c="5"/></text:span><text:span text:style-name="T146">本徵選請針對海洋保育教育</text:span><text:span text:style-name="T147">(</text:span><text:span text:style-name="T148">以海洋教育海洋資源與永續主軸來發想</text:span><text:span text:style-name="T149">)</text:span><text:span text:style-name="T150">結合各領域的課程或教學</text:span></text:p>
      <text:p text:style-name="Standard"><text:span text:style-name="T151"><text:s/></text:span><text:span text:style-name="T152">規劃提供教學</text:span><text:span text:style-name="T153">/</text:span><text:span text:style-name="T154">課程設計及教學實踐與檢討，並提供</text:span><text:span text:style-name="T155">3</text:span><text:span text:style-name="T156">分鐘短片以呈現學習歷程與成效。</text:span></text:p>
      <text:p text:style-name="Standard"><text:span text:style-name="T157"><text:s text:c="4"/></text:span><text:span text:style-name="T158">二、徵選內容：</text:span></text:p>
      <text:p text:style-name="Standard"><text:span text:style-name="T159"><text:s text:c="8"/></text:span><text:span text:style-name="T160">優質課程模組（以下簡稱課程模組）：以「海洋保育教育融入領域教學」為主軸，設計課</text:span><text:span text:style-name="T161"><text:s text:c="10"/></text:span></text:p>
      <text:p text:style-name="Standard"><text:span text:style-name="T162"><text:s text:c="8"/></text:span><text:span text:style-name="T163">程主題，在該主題中規劃二到三個教學活動單元、每個教學活動單元二到四節課，其中</text:span><text:span text:style-name="T164"><text:s text:c="10"/></text:span></text:p>
      <text:p text:style-name="Standard"><text:span text:style-name="T165"><text:s text:c="8"/></text:span><text:span text:style-name="T166">各單元應該被涵蓋在課程主題中，但單元與單元之間彼此獨立，可以單獨實施其中一個</text:span></text:p>
      <text:p text:style-name="Standard"><text:span text:style-name="T167"><text:s text:c="8"/></text:span><text:span text:style-name="T168">單元，惟同一單元中各節課之間可以相互關聯，且必須包含戶外教學方案。</text:span></text:p>
      <text:p text:style-name="Standard"><text:span text:style-name="T169"><text:s text:c="4"/></text:span><text:span text:style-name="T170">三、徵選格式內文</text:span><text:span text:style-name="T171">A4</text:span><text:span text:style-name="T172">直式橫書、左側裝訂、單行間距、插入頁碼、字型大小</text:span><text:span text:style-name="T173"><text:s/>12<text:s/></text:span><text:span text:style-name="T174">號。表格若不</text:span></text:p>
      <text:p text:style-name="Standard"><text:span text:style-name="T175"><text:s text:c="8"/></text:span><text:span text:style-name="T176">敷使</text:span><text:span text:style-name="T177">用，請自行增刪，包含附錄總頁數至多</text:span><text:span text:style-name="T178">10</text:span><text:span text:style-name="T179">頁。電子檔案光碟內含繳交資料（附件</text:span><text:span text:style-name="T180">1</text:span><text:span text:style-name="T181">、</text:span></text:p>
      <text:p text:style-name="Standard"><text:span text:style-name="T182"><text:s text:c="8"/></text:span><text:span text:style-name="T183">附件</text:span><text:span text:style-name="T184">2</text:span><text:span text:style-name="T185">）及</text:span><text:span text:style-name="T186">3</text:span><text:span text:style-name="T187">分鐘短片，文件檔以</text:span><text:span text:style-name="T188"><text:s/>ODF<text:s/></text:span><text:span text:style-name="T189">及</text:span><text:span text:style-name="T190"><text:s/>PDF<text:s/></text:span><text:span text:style-name="T191">格式儲存；影音檔以</text:span><text:span text:style-name="T192"><text:s/>wmv</text:span><text:span text:style-name="T193">、</text:span><text:span text:style-name="T194">mpeg</text:span><text:span text:style-name="T195">、</text:span><text:span text:style-name="T196">mpg<text:s/></text:span><text:span text:style-name="T197">或</text:span></text:p>
      <text:p text:style-name="Standard"><text:span text:style-name="T198"><text:s text:c="8"/>mp4<text:s/></text:span><text:span text:style-name="T199">格式儲存，片頭標示課程主題（或教學單元）名稱與第一作者姓名；圖片檔需另以</text:span></text:p>
      <text:p text:style-name="Standard"><text:span text:style-name="T200"><text:s text:c="8"/>jpg<text:s/></text:span><text:span text:style-name="T201">檔提供。</text:span></text:p>
      <text:p text:style-name="Standard"><text:span text:style-name="T202">陸、報名及收件方式</text:span></text:p>
      <text:p text:style-name="Standard"><text:span text:style-name="T203"><text:s text:c="4"/></text:span><text:span text:style-name="T204">一、截止期限：即日起至</text:span><text:span text:style-name="T205"><text:s/>112<text:s/></text:span><text:span text:style-name="T206">年</text:span><text:span text:style-name="T207"><text:s/>4<text:s/></text:span><text:span text:style-name="T208">月</text:span><text:span text:style-name="T209"><text:s/>14<text:s/></text:span><text:span text:style-name="T210">日（星期五）截止，郵寄報名、郵戳為憑，逾期恕</text:span></text:p>
      <text:p text:style-name="Standard"><text:span text:style-name="T211"><text:s text:c="8"/></text:span><text:span text:style-name="T212">不受理。</text:span></text:p>
      <text:p text:style-name="Standard"><text:span text:style-name="T213"><text:s text:c="4"/></text:span><text:span text:style-name="T214">二、報名流程：</text:span></text:p>
      <text:p text:style-name="Standard"><text:span text:style-name="T215"><text:s text:c="7"/></text:span><text:span text:style-name="T216">（一）下載徵選相關附件表單。</text:span></text:p>
      <text:p text:style-name="Standard"><text:span text:style-name="T217"><text:s text:c="7"/></text:span><text:span text:style-name="T218">（二）填寫附件之報名資料並郵寄紙本資料：請於截止日前郵寄紙本資料。</text:span></text:p>
      <text:p text:style-name="Standard"><text:span text:style-name="T219"><text:s text:c="4"/></text:span><text:span text:style-name="T220">三、繳交資料：</text:span></text:p>
      <text:p text:style-name="Standard"><text:span text:style-name="T221"><text:s text:c="7"/></text:span><text:span text:style-name="T222">（一）</text:span><text:span text:style-name="T223">112</text:span><text:span text:style-name="T224">年度海洋保育教育優質課程模組徵選報名表【附件</text:span><text:span text:style-name="T225"><text:s/>1</text:span><text:span text:style-name="T226">】一份。</text:span></text:p>
      <text:p text:style-name="Standard"><text:span text:style-name="T227"><text:s text:c="7"/></text:span><text:span text:style-name="T228">（二）</text:span><text:span text:style-name="T229">112</text:span><text:span text:style-name="T230">年度海洋保育教育優質課程模組徵選設計【附件</text:span><text:span text:style-name="T231"><text:s/>2</text:span><text:span text:style-name="T232">】一式三份。</text:span></text:p>
      <text:p text:style-name="Standard"><text:span text:style-name="T233"><text:s text:c="7"/></text:span><text:span text:style-name="T234">（三）電子檔案光碟（內含附件</text:span><text:span text:style-name="T235">1</text:span><text:span text:style-name="T236">、附件</text:span><text:span text:style-name="T237">2<text:s/></text:span><text:span text:style-name="T238">及</text:span><text:span text:style-name="T239">3</text:span><text:span text:style-name="T240">分鐘短片）一份。</text:span></text:p>
      <text:p text:style-name="Standard"><text:span text:style-name="T241">柒、評選標準</text:span></text:p>
      <text:p text:style-name="Standard"><text:span text:style-name="T242"><text:s text:c="4"/></text:span><text:span text:style-name="T243">一、評選方式：</text:span></text:p>
      <text:p text:style-name="Standard"><text:span text:style-name="T244"><text:s text:c="6"/></text:span><text:span text:style-name="T245">（一）初審：採書面審查，依本處所定錄取名額之二倍名額推薦成為決選名單。</text:span></text:p>
      <text:p text:style-name="Standard"><text:span text:style-name="T246"><text:s text:c="6"/></text:span><text:span text:style-name="T247">（二）決審：以書面審查為原則，由評審小組評選出獲獎作品。</text:span></text:p>
      <text:p text:style-name="Standard"><text:span text:style-name="T248"><text:s text:c="4"/></text:span><text:span text:style-name="T249">二、評分項目：</text:span></text:p>
      <text:p text:style-name="Standard"><text:span text:style-name="T250"><draw:frame draw:z-index="251658240" draw:id="id0" draw:style-name="a0" draw:name="Frame1" text:anchor-type="paragraph" svg:x="0in" svg:y="0.14252in" svg:width="5.50972in" svg:height="0in" style:rel-width="scale" style:rel-height="scale"><draw:text-box><table:table table:style-name="Table251"><table:table-columns><table:table-column table:style-name="TableColumn252"/><table:table-column table:style-name="TableColumn253"/><table:table-column table:style-name="TableColumn254"/></table:table-columns><table:table-row table:style-name="TableRow255"><table:table-cell table:style-name="TableCell256"><text:p text:style-name="Standard"><text:span text:style-name="T257">評分項目</text:span></text:p></table:table-cell><table:table-cell table:style-name="TableCell258"><text:p text:style-name="Standard"><text:span text:style-name="T259">項目說明</text:span></text:p></table:table-cell><table:table-cell table:style-name="TableCell260"><text:p text:style-name="Standard"><text:span text:style-name="T261">比重</text:span></text:p></table:table-cell></table:table-row><table:table-row table:style-name="TableRow262"><table:table-cell table:style-name="TableCell263"><text:p text:style-name="Standard"><text:span text:style-name="T264">主題明確內容完整</text:span></text:p></table:table-cell><table:table-cell table:style-name="TableCell265"><text:list text:style-name="WWNum4" text:continue-numbering="true"><text:list-item><text:p text:style-name="P266"><text:span text:style-name="T267">符合本次徵選主題與目的，具戶外教育</text:span></text:p></text:list-item></text:list><text:p text:style-name="P268"><text:span text:style-name="T269">相關概念特色，針對領域學習與統整。</text:span></text:p><text:p text:style-name="Standard"><text:span text:style-name="T270">2.<text:s/></text:span><text:span text:style-name="T271">教學活動內容符合學習目標，包含前、</text:span></text:p><text:p text:style-name="P272"><text:span text:style-name="T273">中、後教學脈絡安排完整。</text:span></text:p><text:p text:style-name="P274"><text:span text:style-name="T275">3.<text:s/></text:span><text:span text:style-name="T276">學習目標以及課程連結素養導向設計連</text:span></text:p><text:p text:style-name="P277"><text:span text:style-name="T278"><text:s text:c="3"/></text:span><text:span text:style-name="T279">結度。</text:span></text:p></table:table-cell><table:table-cell table:style-name="TableCell280"><text:p text:style-name="Standard"><text:span text:style-name="T281">25%</text:span></text:p></table:table-cell></table:table-row><table:table-row table:style-name="TableRow282"><table:table-cell table:style-name="TableCell283"><text:p text:style-name="Standard"><text:span text:style-name="T284">規劃適切優質創新</text:span></text:p></table:table-cell><table:table-cell table:style-name="TableCell285"><text:list text:style-name="WWNum5" text:continue-numbering="true"><text:list-item><text:p text:style-name="P286"><text:span text:style-name="T287">教材與活動符合海洋保育教育學習內容</text:span></text:p></text:list-item></text:list><text:p text:style-name="P288"><text:span text:style-name="T289">，可在教學現場完整執行。</text:span></text:p><text:list text:style-name="WWNum5" text:continue-numbering="true"><text:list-item><text:p text:style-name="P290"><text:span text:style-name="T291">課程模組：教學活動規劃可行性高且易</text:span></text:p></text:list-item></text:list><text:p text:style-name="P292"><text:span text:style-name="T293">於推廣。</text:span></text:p></table:table-cell><table:table-cell table:style-name="TableCell294"><text:p text:style-name="Standard"><text:span text:style-name="T295">25%</text:span></text:p></table:table-cell></table:table-row><table:table-row table:style-name="TableRow296"><table:table-cell table:style-name="TableCell297"><text:p text:style-name="Standard"><text:span text:style-name="T298">教學實踐</text:span><text:span text:style-name="T299"><text:s/></text:span><text:span text:style-name="T300">省思建議</text:span></text:p></table:table-cell><table:table-cell table:style-name="TableCell301"><text:list text:style-name="WWNum6" text:continue-numbering="true"><text:list-item><text:p text:style-name="P302"><text:span text:style-name="T303">能從學生學習情形進行檢討並提出具體</text:span></text:p></text:list-item></text:list><text:p text:style-name="P304"><text:span text:style-name="T305">改善策略。</text:span></text:p><text:list text:style-name="WWNum6" text:continue-numbering="true"><text:list-item><text:p text:style-name="P306"><text:span text:style-name="T307">針對原教案進行修正，以更適切建議提</text:span></text:p></text:list-item></text:list><text:p text:style-name="P308"><text:span text:style-name="T309">供未來教學推廣。</text:span><text:span text:style-name="T310"><text:s text:c="2"/></text:span></text:p></table:table-cell><table:table-cell table:style-name="TableCell311"><text:p text:style-name="Standard"><text:span text:style-name="T312">25%</text:span></text:p></table:table-cell></table:table-row><table:table-row table:style-name="TableRow313"><table:table-cell table:style-name="TableCell314"><text:p text:style-name="Standard"><text:span text:style-name="T315">其他</text:span></text:p></table:table-cell><table:table-cell table:style-name="TableCell316"><text:p text:style-name="Standard"><text:span text:style-name="T317">課程評量機制、風險管理機制與落實狀況</text:span></text:p><text:p text:style-name="Standard"><text:span text:style-name="T318">、發展校本課程是否可以呼應</text:span><text:span text:style-name="T319">SDGs</text:span><text:span text:style-name="T320">精神等</text:span></text:p></table:table-cell><table:table-cell table:style-name="TableCell321"><text:p text:style-name="Standard"><text:span text:style-name="T322">25%</text:span></text:p></table:table-cell></table:table-row><table:table-row table:style-name="TableRow323"><table:table-cell table:style-name="TableCell324" table:number-columns-spanned="2"><text:p text:style-name="Standard"><text:span text:style-name="T325">合計</text:span></text:p></table:table-cell><table:covered-table-cell/><table:table-cell table:style-name="TableCell326"><text:p text:style-name="Standard"><text:span text:style-name="T327">100%</text:span></text:p></table:table-cell></table:table-row></table:table><text:p text:style-name="內文"/></draw:text-box><svg:title/><svg:desc/></draw:frame></text:span></text:p>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Standard"><text:span text:style-name="T340">捌、獎勵內容</text:span></text:p>
      <text:p text:style-name="Standard"><text:span text:style-name="T341"><text:s text:c="4"/></text:span><text:span text:style-name="T342">一、獎勵名額：選出特優</text:span><text:span text:style-name="T343">2</text:span><text:span text:style-name="T344">件、優等</text:span><text:span text:style-name="T345">3</text:span><text:span text:style-name="T346">件、佳作</text:span><text:span text:style-name="T347">10</text:span><text:span text:style-name="T348">件。</text:span><text:span text:style-name="T349"><text:s text:c="2"/></text:span></text:p>
      <text:p text:style-name="Standard"><text:span text:style-name="T350"><text:s text:c="4"/></text:span><text:span text:style-name="T351">二、評審團隊得視參選作品數量及品質，增減獎項名額。</text:span></text:p>
      <text:soft-page-break/>
      <text:p text:style-name="Standard"><text:span text:style-name="T352"><text:s text:c="4"/></text:span><text:span text:style-name="T353">三、獎勵方式：</text:span></text:p>
      <text:p text:style-name="Standard"><text:span text:style-name="T354"><text:s text:c="8"/>(</text:span><text:span text:style-name="T355">一</text:span><text:span text:style-name="T356">)</text:span><text:span text:style-name="T357">特優：頒發獎狀乙紙，並核予團隊每人嘉獎</text:span><text:span text:style-name="T358">2</text:span><text:span text:style-name="T359">次及補助戶外教育每校</text:span><text:span text:style-name="T360">5</text:span><text:span text:style-name="T361">萬</text:span><text:span text:style-name="T362">5,000</text:span><text:span text:style-name="T363">元。</text:span></text:p>
      <text:p text:style-name="Standard"><text:span text:style-name="T364"><text:s text:c="8"/>(</text:span><text:span text:style-name="T365">二</text:span><text:span text:style-name="T366">)</text:span><text:span text:style-name="T367">優等：頒發獎狀乙紙，並核予團隊每人嘉獎</text:span><text:span text:style-name="T368">1</text:span><text:span text:style-name="T369">次及補助戶外教育每校</text:span><text:span text:style-name="T370">4</text:span><text:span text:style-name="T371">萬元。</text:span></text:p>
      <text:p text:style-name="Standard"><text:span text:style-name="T372"><text:s text:c="8"/>(</text:span><text:span text:style-name="T373">三</text:span><text:span text:style-name="T374">)</text:span><text:span text:style-name="T375">佳作：頒發獎狀乙紙。</text:span></text:p>
      <text:p text:style-name="Standard"><text:span text:style-name="T376"><text:s text:c="4"/></text:span><text:span text:style-name="T377">四、獲獎名單公布於本縣戶外教育及海洋教育中心（</text:span><text:span text:style-name="T378">http://www.poemec.ptc.edu.tw</text:span><text:span text:style-name="T379">）及屏東</text:span></text:p>
      <text:p text:style-name="Standard"><text:span text:style-name="T380"><text:s text:c="8"/></text:span><text:span text:style-name="T381">縣政府教育處網頁（</text:span><text:span text:style-name="T382">https://www.ptc.edu.tw</text:span><text:span text:style-name="T383">）。</text:span></text:p>
      <text:p text:style-name="Standard"><text:span text:style-name="T384"><text:s text:c="4"/></text:span><text:span text:style-name="T385">五、獲獎之單位及個人應配合參與本府及海洋委員會海洋保育署辦理之教育經驗分享及教學理</text:span></text:p>
      <text:p text:style-name="Standard"><text:span text:style-name="T386"><text:s text:c="8"/></text:span><text:span text:style-name="T387">念傳承相關活動（如：頒獎典禮與後續推廣宣傳所需之檔案），並參與本府及海洋委員會海</text:span></text:p>
      <text:p text:style-name="Standard"><text:span text:style-name="T388"><text:s text:c="8"/></text:span><text:span text:style-name="T389">洋保育署辦理之相關會議及活動，分享推動經驗與成果。</text:span></text:p>
      <text:p text:style-name="Standard"><text:span text:style-name="T390">玖、著作使用權相關事宜</text:span></text:p>
      <text:p text:style-name="Standard"><text:span text:style-name="T391"><text:s text:c="4"/></text:span><text:span text:style-name="T392">一、參選作品送件時，同意本作品於得獎後即無償授權予本府及海洋委員會海洋保育署基於教</text:span></text:p>
      <text:p text:style-name="Standard"><text:span text:style-name="T393"><text:s text:c="8"/></text:span><text:span text:style-name="T394">育宣導與非營利目的，得以對本作品（含文、圖、影音等）永久、不限次數、不限地區之</text:span></text:p>
      <text:p text:style-name="Standard"><text:span text:style-name="T395"><text:s text:c="8"/></text:span><text:span text:style-name="T396">出版、典藏、推廣、借閱、</text:span><text:span text:style-name="T397"><text:s/></text:span><text:span text:style-name="T398">重製</text:span><text:span text:style-name="T399">、複製、公開發行、發表、展示、宣傳等方式使用本作</text:span></text:p>
      <text:p text:style-name="Standard"><text:span text:style-name="T400"><text:s text:c="8"/></text:span><text:span text:style-name="T401">品。</text:span></text:p>
      <text:p text:style-name="Standard"><text:span text:style-name="T402"><text:s text:c="4"/></text:span><text:span text:style-name="T403">二、參選者須為參選作品之著作財產權人，參選作品倘有使用他人之著作或違反著作權法令之</text:span></text:p>
      <text:p text:style-name="Standard"><text:span text:style-name="T404"><text:s text:c="8"/></text:span><text:span text:style-name="T405">情事，一切法律責任皆由參選者自行承擔，與本府及海洋委員會海洋保育署無涉。</text:span></text:p>
      <text:p text:style-name="Standard"><text:span text:style-name="T406"><text:s text:c="4"/></text:span><text:span text:style-name="T407">三、獲獎之團隊及個人成果檔案（含書面資料、教學及成果影片等）以創用</text:span><text:span text:style-name="T408"><text:s/>CC</text:span><text:span text:style-name="T409">「姓名標示</text:span><text:span text:style-name="T410">—</text:span><text:span text:style-name="T411">非</text:span></text:p>
      <text:p text:style-name="Standard"><text:span text:style-name="T412"><text:s text:c="8"/></text:span><text:span text:style-name="T413">商業性</text:span><text:span text:style-name="T414">—</text:span><text:span text:style-name="T415">相同方式分享</text:span><text:span text:style-name="T416"><text:s/>4.0<text:s/></text:span><text:span text:style-name="T417">版臺灣」之授權方式上傳至本府及海洋委員會海洋保育署網</text:span></text:p>
      <text:p text:style-name="Standard"><text:span text:style-name="T418"><text:s text:c="8"/></text:span><text:span text:style-name="T419">站，分享給全國各學校教師參考使用。</text:span></text:p>
      <text:p text:style-name="Standard"><text:span text:style-name="T420">壹拾</text:span><text:span text:style-name="T421">、履行個資法第</text:span><text:span text:style-name="T422"><text:s/>8<text:s/></text:span><text:span text:style-name="T423">條告知義務聲明依個人資料保護法（以下簡稱個資法）第</text:span><text:span text:style-name="T424"><text:s/>8<text:s/></text:span><text:span text:style-name="T425">條之規定，告</text:span></text:p>
      <text:p text:style-name="Standard"><text:span text:style-name="T426"><text:s text:c="6"/></text:span><text:span text:style-name="T427">知參選者下列事項，請參選者於報名本徵選活動時詳閱：</text:span></text:p>
      <text:list text:style-name="WWNum2">
        <text:list-item text:start-value="1">
          <text:p text:style-name="P428"><text:span text:style-name="T429">本府及海洋委員會海洋保育署取得參選者的聯繫通訊及個人資料，目的在進行本徵選活動相關作業，其蒐集、處理及使用的個人資料受到個資法及相關法令之規範。本次蒐集與使用的資料如報名表單內文所列，利用方式為獎項公告及相關資訊通知，包括學校名稱、個人姓名、聯絡方式及獲獎成果等，利用期間為永久，利用之地區、範圍與對象為本府及海洋委員會海洋保育署。</text:span></text:p>
        </text:list-item>
        <text:list-item>
          <text:p text:style-name="P430"><text:span text:style-name="T431">就本府蒐集之個人資料</text:span><text:span text:style-name="T432">，依個資法第</text:span><text:span text:style-name="T433"><text:s/>3<text:s/></text:span><text:span text:style-name="T434">條規定個人得向本府請求查詢閱覽、製給複製本、補充或更正、停止蒐集處理或利用，必要時亦可請求刪除，惟屬本府依法執行職務所必須保留者，得不依個人請求為之。</text:span></text:p>
        </text:list-item>
        <text:list-item>
          <text:p text:style-name="P435"><text:span text:style-name="T436">參選者可自由選擇是否提供相關個人聯繫資料僅供於承辦單位內部建檔及本府推廣使用，惟若拒絕提供上述資料，本府將無法受理本活動報名。</text:span></text:p>
        </text:list-item>
      </text:list>
      <text:p text:style-name="Standard"><text:span text:style-name="T437">壹拾壹、注意事項</text:span></text:p>
      <text:list text:style-name="WWNum3">
        <text:list-item text:start-value="1">
          <text:p text:style-name="P438"><text:span text:style-name="T439">作品須以中文創作，不接受翻譯作品。得獎作品如有發現抄襲、已公開發表或違反著作權者之情事，除取消參選資格外，獲獎者應繳回該作品獲得之獎項、獎金；如過程導致本府</text:span></text:p>
        </text:list-item>
      </text:list>
      <text:p text:style-name="P440"><text:span text:style-name="T441">、海洋委員會海洋保育署或其他任何</text:span><text:span text:style-name="T442">第三人損害，參選者應負一切民、刑事責任；另因填寫資料錯誤以致無法接獲比賽相關訊息，本府及海洋委員會海洋保育署將不負任何責任。</text:span></text:p>
      <text:list text:style-name="WWNum3" text:continue-numbering="true">
        <text:list-item>
          <text:p text:style-name="P443"><text:span text:style-name="T444">作品如有主題不符、違反善良社會風俗、暴力或報名資料填寫不完整、檔案格式不完整，以致無法開啟或使用之情形者，將不列入評選，本府亦不另行通知。</text:span></text:p>
        </text:list-item>
        <text:list-item>
          <text:p text:style-name="P445"><text:span text:style-name="T446">各項注意事項載明於本計畫中，參選者於參加本徵選時，即同意接受本徵選注意事項之規範。如有違反本徵選注意事項之行為，本府得取消其參選或得獎資格。</text:span></text:p>
        </text:list-item>
        <text:list-item>
          <text:p text:style-name="P447"><text:span text:style-name="T448">獲選特優或優等之補助戶外教育經費應支用於辦理教學模組活動所需之車資、保險費、印刷費、門票及雜支等必要</text:span><text:span text:style-name="T449">性支出。</text:span></text:p>
        </text:list-item>
        <text:list-item>
          <text:p text:style-name="P450"><text:span text:style-name="T451">如有任何因電腦、網路、電話、技術或不可歸責於本府之事由，以致參選者或獲獎者寄出之資料有遲延、遺失、錯誤、無法辨識或毀損之情況，本府不負任何法律責任，參選者或獲獎者亦不得有異議。</text:span></text:p>
        </text:list-item>
        <text:list-item>
          <text:p text:style-name="P452"><text:span text:style-name="T453">本府保留最終修改、暫停或終止本徵選計畫之權利；若有任何更動，以本徵選官方網站公告資料為準，不另行通知。</text:span></text:p>
        </text:list-item>
      </text:list>
      <text:p text:style-name="Standard"><text:span text:style-name="T454">壹拾貳、經費概算：略。</text:span></text:p>
      <text:p text:style-name="Standard"><text:span text:style-name="T455">壹拾參、聯絡方式</text:span></text:p>
      <text:soft-page-break/>
      <text:p text:style-name="Standard"><text:span text:style-name="T456"><text:s text:c="4"/></text:span><text:span text:style-name="T457">屏東縣政府教育處教學發展科</text:span><text:span text:style-name="T458"><text:s/></text:span><text:span text:style-name="T459">林劭傑科員</text:span><text:span text:style-name="T460"><text:s/></text:span><text:span text:style-name="T461">電話：（</text:span><text:span text:style-name="T462">08</text:span><text:span text:style-name="T463">）</text:span><text:span text:style-name="T464">7320415<text:s/></text:span><text:span text:style-name="T465">轉</text:span><text:span text:style-name="T466"><text:s/>3652</text:span></text:p>
      <text:p text:style-name="Standard"><text:span text:style-name="T467"><text:s text:c="4"/></text:span><text:span text:style-name="T468">地址：屏東縣政府教育處</text:span><text:span text:style-name="T469"><text:s/>900<text:s/></text:span><text:span text:style-name="T470">屏東縣屏東市自由路</text:span><text:span text:style-name="T471">527</text:span><text:span text:style-name="T472">號南棟</text:span><text:span text:style-name="T473">5</text:span><text:span text:style-name="T474">樓</text:span></text:p>
      <text:p text:style-name="Standard"><text:span text:style-name="T475"><text:s text:c="4"/>E-mail</text:span><text:span text:style-name="T476">：</text:span><text:span text:style-name="T477">a002506@ptc.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a...." svg:font-family="標楷體a...."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a...." style:font-name-asian="標楷體a...." style:font-name-complex="標楷體a...."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ilh-page" style:display-name="ilh-page" style:family="text" style:parent-style-name="預設段落字型"/>
    <style:style style:name="noprint" style:display-name="noprint" style:family="text" style:parent-style-name="預設段落字型"/>
    <style:style style:name="ilh-lang" style:display-name="ilh-lang" style:family="text" style:parent-style-name="預設段落字型"/>
    <style:style style:name="ilh-colon" style:display-name="ilh-colon" style:family="text" style:parent-style-name="預設段落字型"/>
    <style:style style:name="ilh-link" style:display-name="ilh-link"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F"/>
    </style:style>
    <style:style style:name="ListLabel2" style:display-name="ListLabel 2" style:family="text">
      <style:text-properties style:font-name="標楷體" style:font-name-asian="標楷體" style:font-name-complex="F"/>
    </style:style>
    <style:style style:name="ListLabel3" style:display-name="ListLabel 3"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F"/>
    </style:style>
    <text:list-style style:name="WWNum2" style:display-name="WWNum2">
      <text:list-level-style-number text:level="1" text:style-name="WW_CharLFO3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F"/>
    </style:style>
    <text:list-style style:name="WWNum3" style:display-name="WWNum3">
      <text:list-level-style-number text:level="1" text:style-name="WW_CharLFO4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3298in" text:min-label-width="0.3402in" text:list-level-position-and-space-mode="label-alignment">
          <style:list-level-label-alignment text:label-followed-by="listtab" fo:margin-left="0.6701in" fo:text-indent="-0.3402in"/>
        </style:list-level-properties>
      </text:list-level-style-number>
      <text:list-level-style-number text:level="2" style:num-prefix="(" style:num-suffix=")" style:num-format="一, 二, 三,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name</meta:initial-creator>
    <dc:creator>user</dc:creator>
    <meta:creation-date>2023-03-29T05:38:00Z</meta:creation-date>
    <dc:date>2023-03-29T05:38: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9" meta:word-count="721" meta:character-count="4828" meta:row-count="34" meta:non-whitespace-character-count="4116"/>
  </office:meta>
</office:document-meta>
</file>