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top="0.1256in" fo:margin-bottom="0.1256in" style:line-height-at-least="0.25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widows="2" fo:orphans="2" fo:text-align="center" fo:margin-top="0.1256in" fo:margin-bottom="0.1256in" style:line-height-at-least="0.252in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1.5048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8" style:family="table">
      <style:table-properties style:width="7.2569in" style:rel-width="100%" fo:margin-left="0in" table:align="left"/>
    </style:style>
    <style:style style:name="TableRow17" style:family="table-row">
      <style:table-row-properties style:min-row-height="0.4604in" style:use-optimal-row-height="false"/>
    </style:style>
    <style:style style:name="TableCell1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 fo:margin-top="0.125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 fo:margin-top="0.1944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45in" style:use-optimal-row-height="false"/>
    </style:style>
    <style:style style:name="TableCell3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1256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  <style:style style:name="TableRow37" style:family="table-row">
      <style:table-row-properties style:min-row-height="0.4604in" style:use-optimal-row-height="false"/>
    </style:style>
    <style:style style:name="TableCell3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1256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  <style:style style:name="TableRow43" style:family="table-row">
      <style:table-row-properties style:min-row-height="1.5111in" style:use-optimal-row-height="false"/>
    </style:style>
    <style:style style:name="TableCell44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1256in" fo:margin-bottom="0.1256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7" style:parent-style-name="Standard" style:family="paragraph">
      <style:paragraph-properties fo:widows="2" fo:orphans="2" fo:text-align="center" fo:margin-top="0.1944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 fo:margin-top="0.1944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center" fo:margin-top="0.1944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margin-top="0.1944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 fo:margin-top="0.1944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center" fo:margin-top="0.1944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 fo:margin-top="0.1944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 fo:margin-top="0.1944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3298in" style:use-optimal-row-height="false"/>
    </style:style>
    <style:style style:name="TableCell7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margin-top="0.1944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" style:family="table-row">
      <style:table-row-properties style:min-row-height="0.3201in" style:use-optimal-row-height="false"/>
    </style:style>
    <style:style style:name="TableCell8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 fo:margin-top="0.194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" style:family="table-row">
      <style:table-row-properties style:min-row-height="0.3298in" style:use-optimal-row-height="false"/>
    </style:style>
    <style:style style:name="TableCell10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center" fo:margin-top="0.1944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" style:family="table-row">
      <style:table-row-properties style:min-row-height="0.3201in" style:use-optimal-row-height="false"/>
    </style:style>
    <style:style style:name="TableCell1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 fo:margin-top="0.1944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3201in" style:use-optimal-row-height="false"/>
    </style:style>
    <style:style style:name="TableCell13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fo:margin-top="0.1944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 style:min-row-height="2.5006in" style:use-optimal-row-height="false"/>
    </style:style>
    <style:style style:name="TableCell15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 fo:margin-top="0.1944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="0.0104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margin-top="0.1944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Standard" style:family="paragraph">
      <style:paragraph-properties fo:widows="2" fo:orphans="2" fo:margin-top="0.1944in" style:line-height-at-least="0.193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1" style:parent-style-name="Standard" style:family="paragraph">
      <style:paragraph-properties fo:widows="2" fo:orphans="2" fo:margin-top="0.1944in" style:line-height-at-least="0.19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7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2</text:span><text:span text:style-name="T5">年度海洋保育優質教學模組開發計畫</text:span></text:p>
      <text:p text:style-name="P6"><text:span text:style-name="T7">教師團隊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參賽組別</text:span></text:p>
          </table:table-cell>
          <table:table-cell table:style-name="TableCell21" table:number-columns-spanned="7">
            <text:p text:style-name="P22"><text:span text:style-name="T23">□</text:span><text:span text:style-name="T24">幼兒園組</text:span><text:span text:style-name="T25">□</text:span><text:span text:style-name="T26">國小組</text:span><text:span text:style-name="T27"><text:s/>□</text:span><text:span text:style-name="T28">國中組</text:span><text:span text:style-name="T29"><text:s/>□</text:span><text:span text:style-name="T30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全銜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參賽主題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<text:span text:style-name="T46">團隊成員</text:span></text:p>
            <text:p text:style-name="P47"><text:span text:style-name="T48">（獎狀順序將依編號排列，並請勾選主要聯絡人）</text:span></text:p>
          </table:table-cell>
          <table:table-cell table:style-name="TableCell49">
            <text:p text:style-name="P50"><text:span text:style-name="T51">編號</text:span></text:p>
          </table:table-cell>
          <table:table-cell table:style-name="TableCell52">
            <text:p text:style-name="P53"><text:span text:style-name="T54">主要</text:span><text:span text:style-name="T55"><text:line-break/></text:span><text:span text:style-name="T56">聯絡人（勾選）</text:span></text:p>
          </table:table-cell>
          <table:table-cell table:style-name="TableCell57">
            <text:p text:style-name="P58"><text:span text:style-name="T59">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<text:span text:style-name="T65">聯絡方式</text:span></text:p>
          </table:table-cell>
          <table:table-cell table:style-name="TableCell66">
            <text:p text:style-name="P67"><text:span text:style-name="T68">電子信箱</text:span></text:p>
          </table:table-cell>
          <table:table-cell table:style-name="TableCell69">
            <text:p text:style-name="P70"><text:span text:style-name="T71">獲獎撰稿費用分配比率（百分比）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團隊介紹與</text:span><text:span text:style-name="T156"><text:line-break/></text:span><text:span text:style-name="T157">摘要說明</text:span></text:p>
          </table:table-cell>
          <table:table-cell table:style-name="TableCell158" table:number-columns-spanned="7">
            <text:p text:style-name="P159"><text:span text:style-name="T160">（請以</text:span><text:span text:style-name="T161">300-500</text:span><text:span text:style-name="T162">字簡述說明團隊介紹、</text:span><text:span text:style-name="T163">教學特色</text:span><text:span text:style-name="T164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承辦人：</text:span><text:span text:style-name="T167"><text:s text:c="23"/></text:span><text:span text:style-name="T168">教務主任：</text:span><text:span text:style-name="T169"><text:s text:c="18"/></text:span><text:span text:style-name="T170">校長：</text:span></text:p>
      <text:p text:style-name="P171"><text:span text:style-name="T172">注意事項：團隊成員人數</text:span><text:span text:style-name="T173">(</text:span><text:span text:style-name="T174">最多五名為限</text:span><text:span text:style-name="T175">)</text:span><text:span text:style-name="T176">。</text:span></text:p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user</dc:creator>
    <meta:creation-date>2023-03-29T05:37:00Z</meta:creation-date>
    <dc:date>2023-03-29T05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