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勘亭流" svg:font-family="華康勘亭流" style:font-family-generic="script" style:font-pitch="fixed"/>
    <style:font-face style:name="華康行楷體W5" svg:font-family="華康行楷體W5" style:font-family-generic="script" style:font-pitch="fixed"/>
  </office:font-face-decls>
  <office:automatic-styles>
    <style:style style:name="P1" style:family="paragraph" style:parent-style-name="Text_20_body">
      <style:paragraph-properties fo:margin-left="0cm" fo:margin-right="0cm" fo:text-indent="0.564cm" style:auto-text-indent="false"/>
      <style:text-properties style:font-name="華康行楷體W5" fo:font-size="18pt" style:font-name-asian="華康行楷體W5" style:font-size-asian="18pt" style:font-size-complex="18pt"/>
    </style:style>
    <style:style style:name="P2" style:family="paragraph" style:parent-style-name="Text_20_body" style:master-page-name="MP0">
      <style:paragraph-properties fo:margin-left="0cm" fo:margin-right="0cm" fo:text-indent="0.564cm" style:auto-text-indent="false" style:page-number="auto" fo:break-before="page"/>
      <style:text-properties style:font-name="華康行楷體W5" fo:font-size="18pt" style:font-name-asian="華康行楷體W5" style:font-size-asian="18pt" style:font-size-complex="18pt"/>
    </style:style>
    <style:style style:name="P3" style:family="paragraph" style:parent-style-name="清單段落" style:list-style-name="L1"/>
    <style:style style:name="P4" style:family="paragraph" style:parent-style-name="清單段落" style:list-style-name="L1">
      <style:text-properties style:font-name="標楷體" fo:font-size="14pt" style:font-name-asian="標楷體" style:font-size-asian="14pt" style:font-size-complex="14pt"/>
    </style:style>
    <style:style style:name="P5" style:family="paragraph" style:parent-style-name="清單段落" style:list-style-name="L1">
      <style:text-properties style:font-name="標楷體" fo:font-size="14pt" officeooo:paragraph-rsid="00094505"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fo:color="#ff0000" loext:opacity="100%"/>
    </style:style>
    <style:style style:name="T4" style:family="text">
      <style:text-properties fo:color="#ff0000" loext:opacity="100%" style:font-name="標楷體" fo:font-size="14pt" style:font-name-asian="標楷體" style:font-size-asian="14pt" style:font-size-complex="14pt"/>
    </style:style>
    <style:style style:name="T5" style:family="text">
      <style:text-properties fo:color="#ff0000" loext:opacity="100%" style:font-name="標楷體" fo:font-size="14pt" style:font-name-asian="標楷體" style:font-size-asian="14pt" style:font-name-complex="新細明體" style:font-size-complex="14pt"/>
    </style:style>
    <style:style style:name="T6" style:family="text">
      <style:text-properties style:font-name="華康行楷體W5" style:font-name-asian="華康行楷體W5"/>
    </style:style>
    <style:style style:name="T7" style:family="text">
      <style:text-properties fo:color="#800080" loext:opacity="100%" style:font-name="標楷體" fo:font-size="14pt" style:font-name-asian="標楷體" style:font-size-asian="14pt" style:font-size-complex="14pt"/>
    </style:style>
    <style:style style:name="T8" style:family="text">
      <style:text-properties fo:color="#c9211e" loext:opacity="100%" style:font-name="標楷體" fo:font-size="14pt" style:font-name-asian="標楷體" style:font-size-asian="14pt" style:font-size-complex="14pt"/>
    </style:style>
    <text:list-style style:name="L1">
      <text:list-level-style-number text:level="1" text:style-name="WW_5f_CharLFO1LVL1" loext:num-list-format="%1%、" style:num-suffix="、" style:num-format="1">
        <style:list-level-properties text:space-before="0.423cm" text:min-label-width="0.847cm"/>
      </text:list-level-style-number>
      <text:list-level-style-number text:level="2" loext:num-list-format="%2%、" style:num-suffix="、" style:num-format="甲, 乙, 丙, ...">
        <style:list-level-properties text:space-before="1.27cm" text:min-label-width="0.847cm"/>
      </text:list-level-style-number>
      <text:list-level-style-number text:level="3" loext:num-list-format="%3%." style:num-suffix="." style:num-format="i">
        <style:list-level-properties text:space-before="2.116cm" text:min-label-width="0.847cm" fo:text-align="end"/>
      </text:list-level-style-number>
      <text:list-level-style-number text:level="4" loext:num-list-format="%4%." style:num-suffix="." style:num-format="1">
        <style:list-level-properties text:space-before="2.963cm" text:min-label-width="0.847cm"/>
      </text:list-level-style-number>
      <text:list-level-style-number text:level="5" loext:num-list-format="%5%、" style:num-suffix="、" style:num-format="甲, 乙, 丙, ...">
        <style:list-level-properties text:space-before="3.81cm" text:min-label-width="0.847cm"/>
      </text:list-level-style-number>
      <text:list-level-style-number text:level="6" loext:num-list-format="%6%." style:num-suffix="." style:num-format="i">
        <style:list-level-properties text:space-before="4.656cm" text:min-label-width="0.847cm" fo:text-align="end"/>
      </text:list-level-style-number>
      <text:list-level-style-number text:level="7" loext:num-list-format="%7%." style:num-suffix="." style:num-format="1">
        <style:list-level-properties text:space-before="5.503cm" text:min-label-width="0.847cm"/>
      </text:list-level-style-number>
      <text:list-level-style-number text:level="8" loext:num-list-format="%8%、" style:num-suffix="、" style:num-format="甲, 乙, 丙, ...">
        <style:list-level-properties text:space-before="6.35cm" text:min-label-width="0.847cm"/>
      </text:list-level-style-number>
      <text:list-level-style-number text:level="9" loext:num-list-format="%9%." style:num-suffix="." style:num-format="i">
        <style:list-level-properties text:space-before="7.196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屏東縣立萬丹國民中學【不動產設置風雨球場暨太陽能光電發電</text:p>
      <text:p text:style-name="P1">設備】標租需求暨回饋補充需知（納入契約書履行條件）</text:p>
      <text:list text:style-name="L1">
        <text:list-item>
          <text:p text:style-name="P4">本案依鈞長指示並經全校校務會議表決通過函文111.5.27屏府萬中字總第1110002604號函屏東縣政府轉知台灣電力股份有限公司屏東區營業處申請保留饋線容量；經台灣電力股份有限公司屏東區營業處111.6.15屏東字第111356370號函覆同意保留併網1,100KW太陽光電系統併聯線路為萬丹S/S變電所NM26饋線容量（台電編號:110111PV0338）保留一年；以下標租目的太陽能設備皆需符合現行建築法相關規定。</text:p>
        </text:list-item>
        <text:list-item>
          <text:p text:style-name="P3"><text:span text:style-name="預設段落字型"><text:span text:style-name="T1">租賃範圍指不影響原定用途情形下可供設置太陽光電發電設備之屋頂型基地如下列:<text:line-break/>1.半戶外球場：109.9.24竣工、建物屋齡2年。<text:line-break/>2.北棟大樓:102.10.18竣工、建物屋齡9年。<text:line-break/>3.補校大樓：109.2.25申請使用執照完成、建物屋齡2年（本棟約78年完工無使照、100年補強完成，經109年檢討完成建物符合建築管理相關法規完成使照申請）。<text:line-break/>4.活動中心：84.1.25竣工、建物屋齡28年。<text:line-break/>5.行政大樓:87.5.25竣工、建物屋齡25年。<text:line-break/></text:span></text:span><text:span text:style-name="預設段落字型"><text:span text:style-name="T4"> <text:s/>備註:</text:span></text:span><text:span text:style-name="預設段落字型"><text:span text:style-name="T1">本案結構設計應符合【建築物耐風設計規範及解說】之規定，所有螺<text:line-break/> <text:s text:c="6"/>絲組及扣件材質須抗防蝕能力並取得耐久性防蝕之品質測試報告及保<text:line-break/> <text:s text:c="6"/>固證明。<text:line-break/> <text:s text:c="6"/>支撐架若採用鋁合金材質，螺栓、螺帽須為304或316不</text:span></text:span><text:span text:style-name="預設段落字型"><text:span text:style-name="T2">锈鋼材質<text:line-break/> <text:s text:c="5"/></text:span></text:span><text:span text:style-name="預設段落字型"><text:span text:style-name="T5">【含本案屋頂型及球場屋頂】，</text:span></text:span><text:span text:style-name="預設段落字型"><text:span text:style-name="T2">所有結構支撐系統材料皆需提供材質規<text:line-break/> <text:s text:c="6"/>格及出廠證明、表面防蝕處理施作說明、材質、規格興品質保證證明。<text:line-break/> <text:s/>太陽能光電模組結構支撐系統（非光電球場鋼材主結構）安裝組立時，現場<text:line-break/> <text:s/>不得採電焊加工，全部採螺栓連結固定方式。模組鎖固螺栓須可辨識鎖固後<text:line-break/> <text:s/>之方向性，並於支撐架鎖固完成後，以不會褪色之油漆筆於螺栓之鎖固螺帽<text:line-break/></text:span></text:span><text:soft-page-break/><text:span text:style-name="預設段落字型"><text:span text:style-name="T2"> <text:s/>畫線做識別，以利日後之巡檢。<text:line-break/>備註:<text:line-break/></text:span></text:span><text:span text:style-name="預設段落字型"><text:span text:style-name="T1"> 1.依屏東縣政府111.11.24會勘紀錄決議以上為避免漏水問題，本案建置屋<text:line-break/> <text:s text:c="2"/>頂型太陽能光電需鋪設鋼浪板再行鋪設光電板。<text:line-break/> 2.本案屋頂型光電設施最低建置高度為2米。<text:line-break/> 3.本案基地租用不得違反國有財產法及其施行細則、國有公用不動產收益原<text:line-break/> <text:s text:c="2"/>則、民法、建築管理及其他法令之規定。<text:line-break/> 4.</text:span></text:span><text:span text:style-name="預設段落字型"><text:span text:style-name="T4">如於契約簽署後一年內，乙方仍因饋線容量不足、無適當可做為新設定標<text:line-break/> <text:s text:c="2"/>的物或無法取得執照等因素，未能取得台電就太陽光電發電設備核發之併<text:line-break/> <text:s text:c="2"/>聯審查意見書（下稱併聯審意見書）者，導致無法順利屐行本契約清單項<text:line-break/> <text:s text:c="2"/>目之施作者，甲方有權重新設定標的物，乙方需配合甲方進行，乙方需配<text:line-break/> <text:s text:c="2"/>合甲方進行。或雙方同意後後可辦理解約事宜，雙方互不負賠償責任或任<text:line-break/> <text:s text:c="2"/>何義務。<text:line-break/></text:span></text:span><text:span text:style-name="預設段落字型"><text:span text:style-name="T1"> 5.得標廠商(乙方)興建建築圖說需與本校討論，且建築圖說、結構計算書、<text:line-break/> <text:s text:c="2"/>結構技師簽證表、有效期內之結構技師業證明影本等資料，須由本校審核<text:line-break/> <text:s text:c="2"/>通過（甲方得聘請相關專家委員協助審查），且須依相關法令與行政規則<text:line-break/> <text:s text:c="2"/>辦理，若該案場需申請相關執照，其費用由乙方負擔且須協助出租機關取<text:line-break/> <text:s text:c="2"/>得使用執照。</text:span></text:span><text:span text:style-name="預設段落字型"><text:span text:style-name="T4"><text:line-break/></text:span></text:span><text:span text:style-name="預設段落字型"><text:span text:style-name="T1">6.乙方進場施工前需提送本案</text:span></text:span><text:span text:style-name="預設段落字型"><text:span text:style-name="T4">施工計畫書、品質計畫書、職安計畫書予本校核<text:line-break/> <text:s/>備，若本校需召開專家審查會議時，外部審查委員1位且該委員出席費用由<text:line-break/> <text:s/>乙方支付。</text:span></text:span></text:p>
        </text:list-item>
        <text:list-item>
          <text:p text:style-name="P3"><text:span text:style-name="預設段落字型"><text:span text:style-name="T1">本校地面型球場標租內容施工注意事項；4面地面型籃球場位於省道旁，詳如下列:<text:line-break/>1.</text:span></text:span><text:span text:style-name="預設段落字型"><text:span text:style-name="T8">4面球場標租物曾於二次颱風大雨後嚴重塌陷成大洞</text:span></text:span><text:span text:style-name="預設段落字型"><text:span text:style-name="T1">；最近一次為108年初<text:line-break/> <text:s/>完成補平作業。<text:line-break/>2.本案考量學校基地位置旁鄰近大樹2棵，俟得標廠商於施工前協商落柱位置，<text:line-break/></text:span></text:span><text:soft-page-break/><text:span text:style-name="預設段落字型"><text:span text:style-name="T1"> <text:s/>光電球場應與籃球場底切齊；</text:span></text:span><text:span text:style-name="預設段落字型"><text:span text:style-name="T4">靠近省道原有鐵絲網需加高與浪板齊高</text:span></text:span><text:span text:style-name="預設段落字型"><text:span text:style-name="T1">。<text:line-break/>3.</text:span></text:span><text:span text:style-name="預設段落字型"><text:span text:style-name="T4">學校基地旁原為垃圾掩埋場，恐有沉陷致基地上太陽能風雨球場塌陷問題，<text:line-break/> <text:s/>本案得標廠商於規劃設計前需先行辦理地質鑽探結果符合可承載重量並經結<text:line-break/> <text:s/>構技師簽名確定可施作方可進行規劃設計；且鑽探費用由得標廠商全權負責；<text:line-break/> <text:s/>若鑽探結果無法載重太陽能風雨球場則本案本校不進行標租。</text:span></text:span><text:span text:style-name="預設段落字型"><text:span text:style-name="T1"><text:line-break/>4.依屏東縣政府111.11.24會勘紀錄決議以上為避免漏水問題，本案建置風雨<text:line-break/> <text:s/>型太陽能光電球場需鋪設鋼浪板再行鋪設光電板，基礎型式基腳設計應視載<text:line-break/> <text:s/>重情況、地層條件及結構需求等選擇適用之基礎型式。<text:line-break/>5.</text:span></text:span><text:span text:style-name="預設段落字型"><text:span text:style-name="T7">本案籃球場標租之風雨球場球場高度至少落柱高7.5公尺以上。</text:span></text:span><text:span text:style-name="預設段落字型"><text:span text:style-name="T1"><text:line-break/>6.照明設備由得標廠商裝設，納入契約中並落實後續維護；為避免場地濕滑，<text:line-break/> <text:s/>整體設計應達到防漏水措施需與本校協商。<text:line-break/>7.</text:span></text:span><text:span text:style-name="預設段落字型"><text:span text:style-name="T4">球場結構支柱需包覆由地面起算，高度達2公尺防護墊（材質：EVA、<text:line-break/> <text:s/>厚:30mm）。</text:span></text:span><text:span text:style-name="預設段落字型"><text:span text:style-name="T1"><text:line-break/>8.</text:span></text:span><text:span text:style-name="預設段落字型"><text:span text:style-name="T4">本案球場新建風雨球場主結構、金屬烤漆浪板屋頂、運動地坪面層興建、畫<text:line-break/> <text:s/>線、保護墊等金屬烤漆浪板上加以太陽能光電板；施作方式、籃框更新及照<text:line-break/> <text:s/>明配置位置請得標廠商於規劃設計前同校方協商；校方屆時得聘任第三方專<text:line-break/> <text:s/>業人士參與會議；且規劃設計依教育部近期學校設置太陽能光電運動場作業<text:line-break/> <text:s/>參考手冊辦理。</text:span></text:span></text:p>
        </text:list-item>
        <text:list-item>
          <text:p text:style-name="P5">太陽能模組：<text:line-break/>1.除依【學校校舍裝置屋頂型太陽能發電設備-防漏之注意事項】相關規範外，<text:line-break/> <text:s/>另加裝設漏電斷路器，且需符合【用戶用電設備裝置規則】、【電工法規】<text:line-break/> <text:s/>等相關規定，並於施工完成後確認漏電斷路器使用功能正常。<text:line-break/>2.裝設變流器（逆變器）、配變盤、監控器、斷路器等重要機電（電路通過）<text:line-break/> <text:s/>設置位置，須加裝隔離圍欄並設置危險告示，避免學生誤觸機組造成危險，<text:line-break/> <text:s/>相關線路接地標準應依【電工法規】或【用戶用電設備裝置規則】等規範施<text:line-break/> <text:s/>作。 <text:s text:c="7"/></text:p>
        </text:list-item>
        <text:list-item>
          <text:p text:style-name="P4"><text:soft-page-break/>工程材料設計規範：<text:line-break/>工程所用各項材料、設備，除有註明外，均應採全新貨品。<text:line-break/>本工程各項材料、設備，應採用符合CNS標準之產品，並禁止使用非法進口產品。<text:line-break/>本材料興設備規範為合約之一部分，未說明之處，乙方應於施工說明書中說明，經甲方同意方可施作。</text:p>
        </text:list-item>
        <text:list-item>
          <text:p text:style-name="P3"><text:span text:style-name="預設段落字型"><text:span text:style-name="T1">裝修工程：<text:line-break/>（非必要項目）地坪PU（聚氨酯）除契約圖說另有規定外，物理性質應符合CNS 6482規定。<text:line-break/> 壓克力面層 <text:s/>物理性能:<text:line-break/> 耐衝繫性:除契約圖說另有規定外，應符合CNS 10757之規定。<text:line-break/> 耐磨耗性:除契約圖說另有規定外，應符合CNS 10757之規定。<text:line-break/> 硬度:除契約圖說另有規定外，應符合CNS 3555之規定。<text:line-break/> 基層材料 <text:s text:c="2"/>參考教育部體育署【學校運動設施設計參考手冊】。<text:line-break/></text:span></text:span><text:span text:style-name="預設段落字型"><text:span text:style-name="T4">備註:</text:span></text:span><text:span text:style-name="預設段落字型"><text:span text:style-name="T1">以上未明列部分均應符合內政部營建署技術規範及標準之相關規定。</text:span></text:span></text:p>
        </text:list-item>
        <text:list-item>
          <text:p text:style-name="P4">照明設備原則:<text:line-break/>燈具:由於球的快速移動，故空間的照度和均勻度都需要良好。燈具有可能受到球的撞擊，最好裝上防護罩。利用高照度之光源時，應在燈具上附加嵌板或使用半宜接式的投光照明，以減輕眩光的影響，另也應考量投籃時之眩光，尤其是在籃板兩側方向，不能有光源照射。</text:p>
        </text:list-item>
        <text:list-item>
          <text:p text:style-name="P4">球場面層設計(重新鋪設):<text:line-break/><text:span text:style-name="T3">面層設計原則</text:span><text:line-break/>考量風雨球場非能完全阻擋雨水進入，故球場基礎面層建議塗佈潮濕時仍具止滑之壓克力面材，面層設計如下:<text:line-break/><text:span text:style-name="T3">面層設計原則表</text:span><text:line-break/>材質 <text:s/>規格 <text:s/>說明<text:line-break/><text:soft-page-break/>最底層:石土壓實(夯實度95%)<text:line-break/>第二層:碎石/其他-壓實度95% <text:s/>30cm厚碎石級配/基礎結構採25公分以上厚度之級配。<text:line-break/>第三層:瀝青混凝土（俗稱柏油或ＡＣ）—壓實度９５％ <text:s/>４ｃｍ厚粗級配瀝青混凝土（鋪設前先噴灑瀝青透層）。<text:line-break/>第四層:瀝青混凝土（俗稱柏油或ＡＣ）—壓實度９５％ <text:s/>３ｃｍ厚密級配瀝青混凝土（鋪設前先噴灑瀝青黏層）避免壓克力龜裂、避免壓克力面材剝落與隆起。<text:line-break/>最表層:壓克力面材：合成橡膠面材（球隊訓練需求）５道壓克力運動面層（含複合彈性基材、壓克力基材、壓克力面材、畫線）／合成橡膠球場採用４。５ｍｍ—８ｍｍ厚合成橡膠面層，黏著劑應採用附著力較好之產品，膠毯接合處須以重物重壓確實固結。</text:p>
        </text:list-item>
        <text:list-item>
          <text:p text:style-name="P4">面層施工原則:<text:line-break/>運動面材若採用壓克力、ＰＵ或合成橡膠運動面層時其底層應採用瀝青材質以增加黏著效果，及避免基礎面層受氣候影響熱脹冷縮而拉裂，若不得不採用混凝土時也應切割合適的伸縮縫，但若採用混凝土整佈粉光及切割伸縮縫時，表層不宜再塗佈壓克力。<text:line-break/>運動面層材料泡水後極易損壞，規劃運動場地區域排水應充分考慮下雨或豪雨時，不應發生積水狀況。亦應注意運動面層施作完成以不低於排水溝高度，避免局部積水，又運動面層洩水坡度一般設計上限為１％坡度，務期排水良好但不應影響運動機能。<text:line-break/>基礎層應分層確實壓實，不能有波浪狀或海綿狀等。<text:line-break/>新建及整修相關之規範標準及施工品管要點可參考教育部體育署【學校運動設施設計參考手冊】。<text:line-break/>球場規線與規劃，請根據教育部體育署運動設施規範及分級分類參考手冊、教育部體育署運動設施參考手冊進行規劃與設計。運動場地的畫線計請整體評估<text:soft-page-break/>本校需求及場地限制，必要時可依實際情形進行調整。</text:p>
        </text:list-item>
        <text:list-item>
          <text:p text:style-name="P4">檢附文件：依屏東縣政府太陽能光電球場發電設備相關結構規範檢附完工後檢驗文件—須由依法登記開業或執業之建築師與結構技師依照下列文件進行現場查驗，以符合項目要求。<text:line-break/>１.太陽能光電球場檢驗項目。<text:line-break/>2.結構計算說明書。<text:line-break/>3.設置圖說(剖面示意圖、平面配置圖、立面圖等)。<text:line-break/>4.經查驗合格後，請建築師及結構技師填具完竣證明書及檢驗表。<text:line-break/>檢驗文件正本乙份、影本兩份行文送達甲方函轉所在地主管建築機關備查。</text:p>
        </text:list-item>
        <text:list-item>
          <text:p text:style-name="P3"><text:span text:style-name="預設段落字型"><text:span text:style-name="T1">其他:乙方若有依本案契約規定外之服務或設施提供需符合相關法規並應雙方合意作成書面紀錄後備查。<text:line-break/>1.乙方返還租賃空間時，拆除太陽能光電系統設備及所興建之風雨球場主結構<text:line-break/> <text:s/>支架時，若造成其他建物或其設施受損時，應負完全修復責任，修復費用由<text:line-break/> <text:s/>乙方負擔，得自履約保證金扣除，不足部分再向乙方求償。<text:line-break/>2.乙方於租賃期間或返還租賃空間時，其所汰換或拆除之太陽能光電系統設備<text:line-break/> <text:s/>及相關零組件須依中央主管機關及縣市環保局所頒訂之廢棄物處理相關法令<text:line-break/> <text:s/>規定辦理，相關費用由乙方負擔。<text:line-break/>3.為防第三方破壞造成設施之損毀，乙方應自行架設監視系統可自行調閱監視<text:line-break/> <text:s/>畫面資料，以利乙方申請保險理賠。<text:line-break/>4.若有使用之變壓設備，其絕緣油不得含有多氯聯苯等有毒物質，並符合【輸<text:line-break/> <text:s/>配電設備裝置規則】條款之規定；配電器材應考量防蝕，屋外型配電箱體應<text:line-break/> <text:s/>選用不</text:span></text:span><text:span text:style-name="預設段落字型"><text:span text:style-name="T2">锈鋼304級以上或更</text:span></text:span><text:span text:style-name="預設段落字型"><text:span text:style-name="T1">優材質。<text:line-break/>5.增設太陽能發電設備所需管路、線路以不妨礙原使用功能及整體景觀為原則。</text:span></text:span></text:p>
        </text:list-item>
        <text:list-item>
          <text:p text:style-name="P3"><text:span text:style-name="預設段落字型"><text:span text:style-name="T1">設備管理興維護:乙方應善盡太陽能光電發電設備管理維謢與注意事項告知等義務如下:<text:line-break/></text:span></text:span><text:span text:style-name="預設段落字型"><text:span text:style-name="T4">設立使用規範興禁止事項看板<text:line-break/></text:span></text:span><text:soft-page-break/><text:span text:style-name="預設段落字型"><text:span text:style-name="T4">禁止刻意球擊太陽能光電板<text:line-break/>禁止觸摸機電設備<text:line-break/>禁止攀爬清洗梯與結構支柱<text:line-break/>若遇打雷閃電、颱風、天災等禁止使用<text:line-break/>使用適宜場地之運動器材</text:span></text:span><text:span text:style-name="預設段落字型"><text:span text:style-name="T1"><text:line-break/>定期(半年/一年)派員清理太陽能光電板上方堆積的落葉興灰塵<text:line-break/>正常使用下，風兩球場主結構、光電發電設備，由乙方維護保養，需定期檢驗太陽能光電風雨球場是否可正常使用，如檢驗機電設備運轉正常、風雨球場整體結構安全檢驗等。<text:line-break/>需詳盡向甲方說明，機電設備注意事項及問題通報流程案場周圍若有樹木影響發電設備設施，需修剪時先行通知本校同意後請合格認證修剪樹木廠商依規定修剪，經費由乙方負責。<text:line-break/></text:span></text:span><text:span text:style-name="預設段落字型"><text:span text:style-name="T6"><text:line-break/>承辦人: <text:s text:c="17"/>單位主管: <text:s text:c="19"/>校長:</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勘亭流" svg:font-family="華康勘亭流" style:font-family-generic="script" style:font-pitch="fixed"/>
    <style:font-face style:name="華康行楷體W5" svg:font-family="華康行楷體W5"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華康勘亭流" fo:font-family="華康勘亭流" style:font-family-generic="script" style:font-pitch="fixed" fo:font-weight="normal" style:font-name-asian="華康勘亭流" style:font-family-asian="華康勘亭流" style:font-family-generic-asian="script" style:font-pitch-asian="fixed"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23-01-04T06:17:00Z</meta:creation-date>
    <dc:date>2023-03-14T16:08:21.115000000</dc:date>
    <meta:editing-cycles>31</meta:editing-cycles>
    <meta:editing-duration>PT11H28M1S</meta:editing-duration>
    <meta:print-date>2023-02-17T10:00:45.355000000</meta:print-date>
    <meta:document-statistic meta:table-count="0" meta:image-count="0" meta:object-count="0" meta:page-count="7" meta:paragraph-count="14" meta:word-count="4048" meta:character-count="4571" meta:non-whitespace-character-count="4249"/>
    <meta:template xlink:type="simple" xlink:actuate="onRequest" xlink:title="" xlink:href="Normal.dotm"/>
  </office:meta>
</office:document-meta>
</file>