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本文縮排" style:list-style-name="LFO1" style:family="paragraph">
      <style:paragraph-properties fo:margin-top="0.125in" fo:margin-bottom="0.125in" fo:line-height="0.2083in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P14" style:parent-style-name="本文縮排" style:list-style-name="LFO1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8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075in" fo:margin-bottom="0.075in"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75in" fo:margin-bottom="0.075in" fo:line-height="0.2083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75in" fo:margin-bottom="0.075in" fo:line-height="0.208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list-style-name="LFO3" style:family="paragraph">
      <style:paragraph-properties fo:margin-top="0.075in" fo:margin-bottom="0.075in" fo:line-height="0.2083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6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79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80" style:parent-style-name="內文" style:list-style-name="LFO5" style:family="paragraph">
      <style:paragraph-properties fo:text-align="justify" fo:margin-top="0.0347in" fo:margin-bottom="0.0347in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list-style-name="LFO5" style:family="paragraph">
      <style:paragraph-properties fo:text-align="justify" fo:margin-top="0.0347in" fo:margin-bottom="0.0347in" fo:line-height="0.2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2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7" style:family="paragraph">
      <style:paragraph-properties fo:margin-top="0.0347in" fo:margin-bottom="0.0347in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3" style:family="paragraph">
      <style:paragraph-properties fo:margin-top="0.075in" fo:margin-bottom="0.075in" fo:line-height="0.2083in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0.9715in" style:use-optimal-column-width="false"/>
    </style:style>
    <style:style style:name="TableColumn211" style:family="table-column">
      <style:table-column-properties style:column-width="2.9527in" style:use-optimal-column-width="false"/>
    </style:style>
    <style:style style:name="TableColumn212" style:family="table-column">
      <style:table-column-properties style:column-width="2.8256in" style:use-optimal-column-width="false"/>
    </style:style>
    <style:style style:name="Table209" style:family="table">
      <style:table-properties style:width="6.75in" fo:margin-left="0in" table:align="left"/>
    </style:style>
    <style:style style:name="TableRow213" style:family="table-row">
      <style:table-row-properties style:min-row-height="0.3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083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5in" fo:margin-bottom="0.05in" fo:line-height="0.2083i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125in" fo:margin-bottom="0.125in" fo:line-height="0.2083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3" style:parent-style-name="內文" style:list-style-name="LFO8" style:family="paragraph">
      <style:paragraph-properties fo:margin-top="0.0347in" fo:margin-bottom="0.0347in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8" style:family="paragraph">
      <style:paragraph-properties fo:margin-top="0.0347in" fo:margin-bottom="0.0347in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list-style-name="LFO8" style:family="paragraph">
      <style:paragraph-properties fo:margin-top="0.0347in" fo:margin-bottom="0.0347in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8" style:family="paragraph">
      <style:paragraph-properties fo:margin-top="0.0347in" fo:margin-bottom="0.0347in" fo:line-height="0.2083in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9" style:family="paragraph">
      <style:paragraph-properties fo:margin-top="0.0347in" fo:margin-bottom="0.0347in" fo:line-height="0.2083in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內文" style:list-style-name="LFO9" style:family="paragraph">
      <style:paragraph-properties fo:margin-top="0.0347in" fo:margin-bottom="0.0347in" fo:line-height="0.2083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list-style-name="LFO9" style:family="paragraph">
      <style:paragraph-properties fo:margin-top="0.0347in" fo:margin-bottom="0.0347in" fo:line-height="0.2083in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list-style-name="LFO10" style:family="paragraph">
      <style:paragraph-properties fo:margin-top="0.0347in" fo:margin-bottom="0.0347in" fo:line-height="0.208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10" style:family="paragraph">
      <style:paragraph-properties fo:margin-top="0.0347in" fo:margin-bottom="0.0347in" fo:line-height="0.2083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59" style:parent-style-name="內文" style:list-style-name="LFO11" style:family="paragraph">
      <style:paragraph-properties fo:text-align="justify" fo:margin-top="0.0347in" fo:margin-bottom="0.0347in" fo:line-height="0.208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P365" style:parent-style-name="內文" style:list-style-name="LFO11" style:family="paragraph">
      <style:paragraph-properties fo:text-align="justify" fo:margin-top="0.0347in" fo:margin-bottom="0.0347in" fo:line-height="0.2083in"/>
      <style:text-properties style:font-name-asian="標楷體"/>
    </style:style>
    <style:style style:name="P366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0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margin-top="0.0625in" fo:margin-bottom="0.0625in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7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5" style:parent-style-name="內文" style:list-style-name="LFO13" style:family="paragraph">
      <style:paragraph-properties fo:line-height="0.2083in"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P391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2" style:parent-style-name="內文" style:list-style-name="LFO15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list-style-name="LFO15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list-style-name="LFO15" style:family="paragraph">
      <style:paragraph-properties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440" style:parent-style-name="內文" style:list-style-name="LFO16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5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476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17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FF0000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09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510" style:parent-style-name="內文" style:family="paragraph">
      <style:paragraph-properties fo:margin-top="0.075in" fo:margin-bottom="0.075in" fo:line-height="0.208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family="paragraph">
      <style:paragraph-properties fo:margin-top="0.075in" fo:margin-bottom="0.075in" fo:line-height="0.2083in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8" style:family="paragraph">
      <style:paragraph-properties fo:margin-top="0.075in" fo:margin-bottom="0.075in" fo:line-height="0.208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18" style:family="paragraph">
      <style:paragraph-properties fo:margin-top="0.075in" fo:margin-bottom="0.075in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超連結" style:family="text">
      <style:text-properties style:font-name-asian="標楷體" style:use-window-font-color="tru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margin-top="0.075in" fo:margin-bottom="0.075in" fo:line-height="0.2083in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550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6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7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58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Arial" style:font-name-complex="Arial"/>
    </style:style>
    <style:style style:name="P58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585" style:parent-style-name="預設段落字型" style:family="text">
      <style:text-properties style:font-name="標楷體"/>
    </style:style>
    <style:style style:name="P586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color="#FF0000"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font-size="13pt" style:font-size-asian="13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/>
    </style:style>
    <style:style style:name="P595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597" style:family="table-column">
      <style:table-column-properties style:column-width="0.2687in"/>
    </style:style>
    <style:style style:name="TableColumn598" style:family="table-column">
      <style:table-column-properties style:column-width="0.4104in"/>
    </style:style>
    <style:style style:name="TableColumn599" style:family="table-column">
      <style:table-column-properties style:column-width="0.0041in"/>
    </style:style>
    <style:style style:name="TableColumn600" style:family="table-column">
      <style:table-column-properties style:column-width="0.7069in"/>
    </style:style>
    <style:style style:name="TableColumn601" style:family="table-column">
      <style:table-column-properties style:column-width="0.5868in"/>
    </style:style>
    <style:style style:name="TableColumn602" style:family="table-column">
      <style:table-column-properties style:column-width="0.4881in"/>
    </style:style>
    <style:style style:name="TableColumn603" style:family="table-column">
      <style:table-column-properties style:column-width="0.3916in"/>
    </style:style>
    <style:style style:name="TableColumn604" style:family="table-column">
      <style:table-column-properties style:column-width="0.5284in"/>
    </style:style>
    <style:style style:name="TableColumn605" style:family="table-column">
      <style:table-column-properties style:column-width="0.5138in"/>
    </style:style>
    <style:style style:name="TableColumn606" style:family="table-column">
      <style:table-column-properties style:column-width="0.4229in"/>
    </style:style>
    <style:style style:name="TableColumn607" style:family="table-column">
      <style:table-column-properties style:column-width="0.3916in"/>
    </style:style>
    <style:style style:name="TableColumn608" style:family="table-column">
      <style:table-column-properties style:column-width="2.0555in"/>
    </style:style>
    <style:style style:name="Table596" style:family="table">
      <style:table-properties style:width="6.7694in" fo:margin-left="0in" table:align="left"/>
    </style:style>
    <style:style style:name="TableRow609" style:family="table-row">
      <style:table-row-properties style:min-row-height="0.321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612" style:family="table-row">
      <style:table-row-properties style:min-row-height="0.4187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7548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31" style:parent-style-name="頁尾" style:family="paragraph">
      <style:paragraph-properties fo:margin-top="0.125in" fo:line-height="0.125in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635" style:parent-style-name="頁尾" style:family="paragraph">
      <style:paragraph-properties fo:margin-top="0.125in"/>
      <style:text-properties style:font-name-asian="標楷體" style:font-size-complex="12pt"/>
    </style:style>
    <style:style style:name="P636" style:parent-style-name="頁尾" style:family="paragraph">
      <style:paragraph-properties fo:margin-top="0.125in"/>
      <style:text-properties style:font-name-asian="標楷體" style:font-size-complex="12pt"/>
    </style:style>
    <style:style style:name="P637" style:parent-style-name="頁尾" style:family="paragraph">
      <style:paragraph-properties fo:margin-top="0.125in"/>
    </style:style>
    <style:style style:name="T638" style:parent-style-name="預設段落字型" style:family="text">
      <style:text-properties style:font-name-asian="標楷體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652" style:family="table-row">
      <style:table-row-properties style:min-row-height="0.4243in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125in" fo:margin-bottom="0.125in" fo:line-height="0.1944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paragraph-properties fo:margin-top="0.125in" fo:margin-bottom="0.125in" fo:line-height="0.1944in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670" style:family="table-row">
      <style:table-row-properties style:min-row-height="2.4493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944in"/>
      <style:text-properties style:font-name-asian="標楷體"/>
    </style:style>
    <style:style style:name="P673" style:parent-style-name="內文" style:family="paragraph">
      <style:paragraph-properties fo:line-height="0.1944in"/>
      <style:text-properties style:font-name-asian="標楷體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-asian="標楷體"/>
    </style:style>
    <style:style style:name="P676" style:parent-style-name="內文" style:family="paragraph">
      <style:paragraph-properties fo:line-height="0.1944in"/>
      <style:text-properties style:font-name-asian="標楷體"/>
    </style:style>
    <style:style style:name="P677" style:parent-style-name="內文" style:family="paragraph">
      <style:paragraph-properties fo:line-height="0.1944in"/>
      <style:text-properties style:font-name-asian="標楷體"/>
    </style:style>
    <style:style style:name="P678" style:parent-style-name="內文" style:family="paragraph">
      <style:paragraph-properties fo:line-height="0.1944in"/>
      <style:text-properties style:font-name-asian="標楷體"/>
    </style:style>
    <style:style style:name="P679" style:parent-style-name="內文" style:family="paragraph">
      <style:paragraph-properties fo:line-height="0.1944in"/>
      <style:text-properties style:font-name-asian="標楷體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P681" style:parent-style-name="內文" style:family="paragraph">
      <style:paragraph-properties fo:line-height="0.1944in"/>
      <style:text-properties style:font-name-asian="標楷體"/>
    </style:style>
    <style:style style:name="P682" style:parent-style-name="內文" style:family="paragraph">
      <style:paragraph-properties fo:line-height="0.1944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685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686" style:family="table-row">
      <style:table-row-properties style:min-row-height="2.3326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691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692" style:parent-style-name="內文" style:family="paragraph">
      <style:text-properties style:font-name-asian="標楷體" fo:font-size="11pt" style:font-size-asian="11pt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="新細明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P713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714" style:parent-style-name="預設段落字型" style:family="text">
      <style:text-properties style:font-name-asian="標楷體" fo:font-size="9pt" style:font-size-asian="9pt"/>
    </style:style>
    <style:style style:name="T715" style:parent-style-name="預設段落字型" style:family="text">
      <style:text-properties style:font-name-asian="標楷體" fo:color="#FF0000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3pt" style:font-size-asian="13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P721" style:parent-style-name="內文" style:family="paragraph">
      <style:paragraph-properties fo:text-align="center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723" style:family="table-column">
      <style:table-column-properties style:column-width="0.3347in"/>
    </style:style>
    <style:style style:name="TableColumn724" style:family="table-column">
      <style:table-column-properties style:column-width="0.4937in"/>
    </style:style>
    <style:style style:name="TableColumn725" style:family="table-column">
      <style:table-column-properties style:column-width="2.0673in"/>
    </style:style>
    <style:style style:name="TableColumn726" style:family="table-column">
      <style:table-column-properties style:column-width="0.368in"/>
    </style:style>
    <style:style style:name="TableColumn727" style:family="table-column">
      <style:table-column-properties style:column-width="0.25in"/>
    </style:style>
    <style:style style:name="TableColumn728" style:family="table-column">
      <style:table-column-properties style:column-width="3.2555in"/>
    </style:style>
    <style:style style:name="Table722" style:family="table">
      <style:table-properties style:width="6.7694in" fo:margin-left="0in" table:align="left"/>
    </style:style>
    <style:style style:name="TableRow729" style:family="table-row">
      <style:table-row-properties style:min-row-height="0.602in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41" style:family="table-row">
      <style:table-row-properties style:min-row-height="0.7791in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4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5" style:family="table-row">
      <style:table-row-properties style:min-row-height="0.7173in" fo:keep-together="always"/>
    </style:style>
    <style:style style:name="P75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5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944in"/>
    </style:style>
    <style:style style:name="T761" style:parent-style-name="預設段落字型" style:family="text">
      <style:text-properties style:font-name-asian="標楷體" fo:font-size="9pt" style:font-size-asian="9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76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69" style:family="table-row">
      <style:table-row-properties style:min-row-height="3.9659in" fo:keep-together="always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76" style:parent-style-name="內文" style:family="paragraph">
      <style:paragraph-properties fo:text-align="justify" fo:line-height="0.1944in"/>
    </style:style>
    <style:style style:name="P777" style:parent-style-name="內文" style:family="paragraph">
      <style:text-properties style:font-name-asian="標楷體" fo:color="#000000" fo:font-size="10pt" style:font-size-asian="10pt"/>
    </style:style>
    <style:style style:name="TableRow778" style:family="table-row">
      <style:table-row-properties style:min-row-height="1.368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781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944in" fo:text-indent="0.1722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944in" fo:text-indent="0.0694in"/>
    </style:style>
    <style:style style:name="P785" style:parent-style-name="內文" style:family="paragraph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" style:family="paragraph">
      <style:text-properties style:font-name-asian="標楷體" fo:color="#000000" fo:font-size="10pt" style:font-size-asian="10pt"/>
    </style:style>
    <style:style style:name="P788" style:parent-style-name="內文" style:family="paragraph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-asian="標楷體" fo:font-size="10pt" style:font-size-asian="10pt"/>
    </style:style>
    <style:style style:name="P793" style:parent-style-name="內文" style:family="paragraph">
      <style:paragraph-properties fo:line-height="0.1944in" fo:text-indent="0.0694in"/>
    </style:style>
    <style:style style:name="P794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P798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P799" style:parent-style-name="內文" style:family="paragraph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P80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P805" style:parent-style-name="內文" style:family="paragraph">
      <style:text-properties style:font-name-asian="標楷體" fo:font-size="10pt" style:font-size-asian="10pt"/>
    </style:style>
    <style:style style:name="P806" style:parent-style-name="內文" style:family="paragraph">
      <style:paragraph-properties fo:break-before="page" fo:text-align="center" fo:margin-bottom="0.125in" fo:line-height="0.1805in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808" style:parent-style-name="預設段落字型" style:family="text">
      <style:text-properties style:font-name-asian="標楷體" fo:color="#FF0000" fo:font-size="13pt" style:font-size-asian="13pt"/>
    </style:style>
    <style:style style:name="T809" style:parent-style-name="預設段落字型" style:family="text">
      <style:text-properties style:font-name-asian="標楷體" fo:font-size="13pt" style:font-size-asian="13pt"/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815" style:parent-style-name="預設段落字型" style:family="text">
      <style:text-properties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3pt" style:font-size-asian="13pt"/>
    </style:style>
    <style:style style:name="TableColumn820" style:family="table-column">
      <style:table-column-properties style:column-width="0.5194in" style:use-optimal-column-width="false"/>
    </style:style>
    <style:style style:name="TableColumn821" style:family="table-column">
      <style:table-column-properties style:column-width="1.6659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0979in" style:use-optimal-column-width="false"/>
    </style:style>
    <style:style style:name="TableColumn824" style:family="table-column">
      <style:table-column-properties style:column-width="0.4138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0.4263in" style:use-optimal-column-width="false"/>
    </style:style>
    <style:style style:name="TableColumn828" style:family="table-column">
      <style:table-column-properties style:column-width="1.7194in" style:use-optimal-column-width="false"/>
    </style:style>
    <style:style style:name="Table819" style:family="table">
      <style:table-properties style:width="6.8118in" fo:margin-left="0in" table:align="left"/>
    </style:style>
    <style:style style:name="TableRow829" style:family="table-row">
      <style:table-row-properties style:min-row-height="0.4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3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39" style:parent-style-name="內文" style:family="paragraph">
      <style:paragraph-properties fo:margin-top="0.125in" fo:margin-bottom="0.125in" fo:line-height="0.125in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-asian="標楷體" fo:font-size="10pt" style:font-size-asian="10pt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font-size="11pt" style:font-size-asian="11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4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0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51" style:family="table-row">
      <style:table-row-properties style:min-row-height="0.479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854" style:parent-style-name="內文" style:family="paragraph">
      <style:paragraph-properties fo:text-align="center" fo:margin-top="0.125in" fo:margin-bottom="0.125in" fo:line-height="0.125in"/>
    </style:style>
    <style:style style:name="T855" style:parent-style-name="預設段落字型" style:family="text">
      <style:text-properties style:font-name-asian="標楷體" fo:font-size="9pt" style:font-size-asian="9pt" style:font-size-complex="9pt"/>
    </style:style>
    <style:style style:name="T856" style:parent-style-name="預設段落字型" style:family="text">
      <style:text-properties style:font-name-asian="標楷體" fo:font-size="9pt" style:font-size-asian="9pt" style:font-size-complex="9pt"/>
    </style:style>
    <style:style style:name="T857" style:parent-style-name="預設段落字型" style:family="text">
      <style:text-properties style:font-name-asian="標楷體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860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86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6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863" style:family="table-row">
      <style:table-row-properties style:min-row-height="0.495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6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25in"/>
    </style:style>
    <style:style style:name="T87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125in"/>
    </style:style>
    <style:style style:name="T88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8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8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892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6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897" style:parent-style-name="頁尾" style:family="paragraph">
      <style:paragraph-properties fo:line-height="0.125in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ableRow899" style:family="table-row">
      <style:table-row-properties style:min-row-height="0.2256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08" style:family="table-row">
      <style:table-row-properties style:min-row-height="0.4645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1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14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15" style:family="table-row">
      <style:table-row-properties style:min-row-height="0.40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P91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922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923" style:family="table-row">
      <style:table-row-properties style:min-row-height="2.1909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929" style:parent-style-name="預設段落字型" style:family="text">
      <style:text-properties style:font-name="標楷體" style:font-name-asian="標楷體" fo:color="#FF0000" fo:font-size="9pt" style:font-size-asian="9pt" style:font-size-complex="10pt"/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1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2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3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34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36" style:parent-style-name="內文" style:family="paragraph">
      <style:paragraph-properties fo:margin-top="0.125in" fo:margin-bottom="0.125in" fo:line-height="0.1944in" fo:text-indent="0.3548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38" style:parent-style-name="預設段落字型" style:family="text">
      <style:text-properties style:font-name-asian="標楷體" fo:font-size="10pt" style:font-size-asian="10pt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size="10pt" style:font-size-asian="10pt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942" style:parent-style-name="預設段落字型" style:family="text">
      <style:text-properties style:font-name-asian="標楷體" fo:font-size="10pt" style:font-size-asian="10pt"/>
    </style:style>
    <style:style style:name="T943" style:parent-style-name="預設段落字型" style:family="text">
      <style:text-properties style:font-name-asian="標楷體" fo:font-size="10pt" style:font-size-asian="10pt"/>
    </style:style>
    <style:style style:name="T944" style:parent-style-name="預設段落字型" style:family="text">
      <style:text-properties style:font-name-asian="標楷體" fo:font-size="10pt" style:font-size-asian="10pt"/>
    </style:style>
    <style:style style:name="T945" style:parent-style-name="預設段落字型" style:family="text">
      <style:text-properties style:font-name-asian="標楷體" fo:font-size="10pt" style:font-size-asian="10pt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947" style:parent-style-name="預設段落字型" style:family="text">
      <style:text-properties style:font-name-asian="標楷體" fo:font-size="10pt" style:font-size-asian="10pt"/>
    </style:style>
    <style:style style:name="T948" style:parent-style-name="預設段落字型" style:family="text">
      <style:text-properties style:font-name-asian="標楷體" fo:color="#FF0000" fo:font-size="10pt" style:font-size-asian="10pt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402in" style:use-optimal-row-height="false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960" style:parent-style-name="內文" style:list-style-name="LFO20" style:family="paragraph">
      <style:paragraph-properties fo:line-height="0.1666in">
        <style:tab-stops>
          <style:tab-stop style:type="left" style:position="-5.1631in"/>
          <style:tab-stop style:type="left" style:position="2.6611in"/>
        </style:tab-stops>
      </style:paragraph-properties>
    </style:style>
    <style:style style:name="T961" style:parent-style-name="預設段落字型" style:family="text">
      <style:text-properties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T966" style:parent-style-name="預設段落字型" style:family="text">
      <style:text-properties style:font-name="新細明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="新細明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972" style:parent-style-name="內文" style:family="paragraph">
      <style:paragraph-properties fo:text-align="justify" fo:line-height="0.0833in"/>
    </style:style>
    <style:style style:name="T973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FF0000" fo:font-size="13pt" style:font-size-asian="13pt"/>
    </style:style>
    <style:style style:name="T976" style:parent-style-name="預設段落字型" style:family="text">
      <style:text-properties style:font-name-asian="標楷體" fo:color="#FF0000" fo:font-size="13pt" style:font-size-asian="13pt"/>
    </style:style>
    <style:style style:name="T977" style:parent-style-name="預設段落字型" style:family="text">
      <style:text-properties style:font-name-asian="標楷體" fo:font-size="13pt" style:font-size-asian="13pt"/>
    </style:style>
    <style:style style:name="TableColumn979" style:family="table-column">
      <style:table-column-properties style:column-width="0.6513in"/>
    </style:style>
    <style:style style:name="TableColumn980" style:family="table-column">
      <style:table-column-properties style:column-width="0.9722in"/>
    </style:style>
    <style:style style:name="TableColumn981" style:family="table-column">
      <style:table-column-properties style:column-width="0.618in"/>
    </style:style>
    <style:style style:name="TableColumn982" style:family="table-column">
      <style:table-column-properties style:column-width="1.6437in"/>
    </style:style>
    <style:style style:name="TableColumn983" style:family="table-column">
      <style:table-column-properties style:column-width="0.6937in"/>
    </style:style>
    <style:style style:name="TableColumn984" style:family="table-column">
      <style:table-column-properties style:column-width="2.1902in"/>
    </style:style>
    <style:style style:name="Table978" style:family="table">
      <style:table-properties style:width="6.7694in" fo:margin-left="0in" table:align="left"/>
    </style:style>
    <style:style style:name="TableRow985" style:family="table-row">
      <style:table-row-properties style:min-row-height="0.3159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01" style:family="table-row">
      <style:table-row-properties style:min-row-height="0.1458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fo:text-align="justify" fo:margin-top="0.0069in" fo:line-height="0.1388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1493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01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1019" style:parent-style-name="內文" style:family="paragraph">
      <style:paragraph-properties fo:text-align="justify" fo:margin-top="0.0347in" fo:margin-bottom="0.0347in" fo:line-height="0.1388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1028" style:family="table-row">
      <style:table-row-properties style:min-row-height="1.2923in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103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032" style:parent-style-name="內文" style:family="paragraph">
      <style:paragraph-properties fo:text-align="justify" fo:line-height="0.1388in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T1034" style:parent-style-name="預設段落字型" style:family="text">
      <style:text-properties style:font-name-asian="標楷體" fo:font-size="11pt" style:font-size-asian="11pt"/>
    </style:style>
    <style:style style:name="T1035" style:parent-style-name="預設段落字型" style:family="text">
      <style:text-properties style:font-name-asian="標楷體" fo:font-size="11pt" style:font-size-asian="11pt"/>
    </style:style>
    <style:style style:name="T10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1pt" style:font-size-asian="11pt"/>
    </style:style>
    <style:style style:name="T1038" style:parent-style-name="預設段落字型" style:family="text">
      <style:text-properties style:font-name-asian="標楷體" fo:font-size="11pt" style:font-size-asian="11pt"/>
    </style:style>
    <style:style style:name="T1039" style:parent-style-name="預設段落字型" style:family="text">
      <style:text-properties style:font-name-asian="標楷體" fo:font-size="11pt" style:font-size-asian="11pt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P1041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-asian="標楷體" fo:font-size="11pt" style:font-size-asian="11pt"/>
    </style:style>
    <style:style style:name="T1044" style:parent-style-name="預設段落字型" style:family="text">
      <style:text-properties style:font-name-asian="標楷體" fo:color="#FF0000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48" style:parent-style-name="內文" style:family="paragraph">
      <style:paragraph-properties fo:line-height="0.1388in"/>
      <style:text-properties style:font-name-asian="標楷體" fo:color="#FF0000" fo:font-size="10pt" style:font-size-asian="10pt"/>
    </style:style>
    <style:style style:name="P1049" style:parent-style-name="內文" style:family="paragraph">
      <style:paragraph-properties fo:text-align="center" fo:line-height="0.1388in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T1053" style:parent-style-name="預設段落字型" style:family="text">
      <style:text-properties style:font-name-asian="標楷體" fo:color="#FF0000" fo:font-size="10pt" style:font-size-asian="10pt"/>
    </style:style>
    <style:style style:name="T1054" style:parent-style-name="預設段落字型" style:family="text">
      <style:text-properties style:font-name-asian="標楷體" fo:color="#FF0000" fo:font-size="10pt" style:font-size-asian="10pt"/>
    </style:style>
    <style:style style:name="T1055" style:parent-style-name="預設段落字型" style:family="text">
      <style:text-properties style:font-name-asian="標楷體" fo:color="#FF0000" fo:font-size="10pt" style:font-size-asian="10pt"/>
    </style:style>
    <style:style style:name="T1056" style:parent-style-name="預設段落字型" style:family="text">
      <style:text-properties style:font-name-asian="標楷體" fo:color="#FF0000" fo:font-size="10pt" style:font-size-asian="10pt"/>
    </style:style>
    <style:style style:name="T1057" style:parent-style-name="預設段落字型" style:family="text">
      <style:text-properties style:font-name-asian="標楷體" fo:color="#FF0000" fo:font-size="10pt" style:font-size-asian="10pt"/>
    </style:style>
    <style:style style:name="T1058" style:parent-style-name="預設段落字型" style:family="text">
      <style:text-properties style:font-name-asian="標楷體" fo:color="#FF0000" fo:font-size="10pt" style:font-size-asian="10pt"/>
    </style:style>
    <style:style style:name="T1059" style:parent-style-name="預設段落字型" style:family="text">
      <style:text-properties style:font-name-asian="標楷體" fo:color="#FF0000" fo:font-size="10pt" style:font-size-asian="10pt"/>
    </style:style>
    <style:style style:name="T1060" style:parent-style-name="預設段落字型" style:family="text">
      <style:text-properties style:font-name-asian="標楷體" fo:color="#FF0000" fo:font-size="10pt" style:font-size-asian="10pt"/>
    </style:style>
    <style:style style:name="T1061" style:parent-style-name="預設段落字型" style:family="text">
      <style:text-properties style:font-name-asian="標楷體" fo:color="#FF0000" fo:font-size="10pt" style:font-size-asian="10pt"/>
    </style:style>
    <style:style style:name="T1062" style:parent-style-name="預設段落字型" style:family="text">
      <style:text-properties style:font-name-asian="標楷體" fo:color="#FF0000" fo:font-size="10pt" style:font-size-asian="10pt"/>
    </style:style>
    <style:style style:name="P1063" style:parent-style-name="頁尾" style:family="paragraph">
      <style:paragraph-properties style:snap-to-layout-grid="true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size="9pt" style:font-size-asian="9pt"/>
    </style:style>
    <style:style style:name="P1066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1067" style:parent-style-name="預設段落字型" style:family="text">
      <style:text-properties style:font-name-asian="標楷體" fo:color="#FF0000" fo:font-size="13pt" style:font-size-asian="13pt"/>
    </style:style>
    <style:style style:name="T1068" style:parent-style-name="預設段落字型" style:family="text">
      <style:text-properties style:font-name-asian="標楷體" fo:font-size="13pt" style:font-size-asian="13pt"/>
    </style:style>
    <style:style style:name="P1069" style:parent-style-name="內文" style:family="paragraph">
      <style:paragraph-properties fo:text-align="end" fo:line-height="0.1944in" fo:text-indent="0.6875in"/>
    </style:style>
    <style:style style:name="T1070" style:parent-style-name="預設段落字型" style:family="text">
      <style:text-properties style:font-name-asian="標楷體" fo:font-size="11pt" style:font-size-asian="11pt"/>
    </style:style>
    <style:style style:name="T1071" style:parent-style-name="預設段落字型" style:family="text">
      <style:text-properties style:font-name-asian="標楷體" fo:font-size="11pt" style:font-size-asian="11pt"/>
    </style:style>
    <style:style style:name="T1072" style:parent-style-name="預設段落字型" style:family="text">
      <style:text-properties style:font-name-asian="標楷體" fo:font-size="11pt" style:font-size-asian="11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1079" style:family="table-column">
      <style:table-column-properties style:column-width="0.5541in"/>
    </style:style>
    <style:style style:name="TableColumn1080" style:family="table-column">
      <style:table-column-properties style:column-width="2.4597in"/>
    </style:style>
    <style:style style:name="TableColumn1081" style:family="table-column">
      <style:table-column-properties style:column-width="0.1756in"/>
    </style:style>
    <style:style style:name="TableColumn1082" style:family="table-column">
      <style:table-column-properties style:column-width="0.1756in"/>
    </style:style>
    <style:style style:name="TableColumn1083" style:family="table-column">
      <style:table-column-properties style:column-width="0.527in"/>
    </style:style>
    <style:style style:name="TableColumn1084" style:family="table-column">
      <style:table-column-properties style:column-width="2.4597in"/>
    </style:style>
    <style:style style:name="TableColumn1085" style:family="table-column">
      <style:table-column-properties style:column-width="0.1756in"/>
    </style:style>
    <style:style style:name="Table1078" style:family="table">
      <style:table-properties style:width="6.5277in" fo:margin-left="0in" table:align="center"/>
    </style:style>
    <style:style style:name="TableRow1086" style:family="table-row">
      <style:table-row-properties style:min-row-height="0.4125in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388in"/>
    </style:style>
    <style:style style:name="T1092" style:parent-style-name="預設段落字型" style:family="text">
      <style:text-properties style:font-name-asian="標楷體" style:text-position="sub 50%"/>
    </style:style>
    <style:style style:name="TableCell109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5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388in"/>
    </style:style>
    <style:style style:name="T1102" style:parent-style-name="預設段落字型" style:family="text">
      <style:text-properties style:font-name-asian="標楷體" style:text-position="sub 50%"/>
    </style:style>
    <style:style style:name="TableCell1103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05" style:family="table-row">
      <style:table-row-properties style:min-row-height="0.518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1666in"/>
    </style:style>
    <style:style style:name="T1111" style:parent-style-name="預設段落字型" style:family="text">
      <style:text-properties style:font-name-asian="標楷體" fo:font-size="9pt" style:font-size-asian="9pt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1114" style:parent-style-name="預設段落字型" style:family="text">
      <style:text-properties style:font-name-asian="標楷體" fo:font-size="9pt" style:font-size-asian="9pt"/>
    </style:style>
    <style:style style:name="T1115" style:parent-style-name="預設段落字型" style:family="text">
      <style:text-properties style:font-name-asian="標楷體" fo:font-size="10pt" style:font-size-asian="10pt"/>
    </style:style>
    <style:style style:name="T1116" style:parent-style-name="預設段落字型" style:family="text">
      <style:text-properties style:font-name-asian="標楷體" fo:font-size="9pt" style:font-size-asian="9pt"/>
    </style:style>
    <style:style style:name="T1117" style:parent-style-name="預設段落字型" style:family="text">
      <style:text-properties style:font-name-asian="標楷體" fo:font-size="9pt" style:font-size-asian="9pt"/>
    </style:style>
    <style:style style:name="P1118" style:parent-style-name="內文" style:family="paragraph">
      <style:paragraph-properties fo:line-height="0.1944in"/>
    </style:style>
    <style:style style:name="T1119" style:parent-style-name="預設段落字型" style:family="text">
      <style:text-properties style:font-name-asian="標楷體" fo:font-size="9pt" style:font-size-asian="9pt"/>
    </style:style>
    <style:style style:name="T1120" style:parent-style-name="預設段落字型" style:family="text">
      <style:text-properties style:font-name-asian="標楷體" fo:font-size="9pt" style:font-size-asian="9pt"/>
    </style:style>
    <style:style style:name="T1121" style:parent-style-name="預設段落字型" style:family="text">
      <style:text-properties style:font-name-asian="標楷體" fo:font-size="9pt" style:font-size-asian="9pt"/>
    </style:style>
    <style:style style:name="T1122" style:parent-style-name="預設段落字型" style:family="text">
      <style:text-properties style:font-name-asian="標楷體" fo:font-size="9pt" style:font-size-asian="9pt"/>
    </style:style>
    <style:style style:name="T1123" style:parent-style-name="預設段落字型" style:family="text">
      <style:text-properties style:font-name-asian="標楷體" fo:font-size="9pt" style:font-size-asian="9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2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</style:style>
    <style:style style:name="T1131" style:parent-style-name="預設段落字型" style:family="text">
      <style:text-properties style:font-name-asian="標楷體" fo:font-size="9pt" style:font-size-asian="9pt"/>
    </style:style>
    <style:style style:name="T1132" style:parent-style-name="預設段落字型" style:family="text">
      <style:text-properties style:font-name-asian="標楷體" fo:font-size="9pt" style:font-size-asian="9pt"/>
    </style:style>
    <style:style style:name="T1133" style:parent-style-name="預設段落字型" style:family="text">
      <style:text-properties style:font-name-asian="標楷體" fo:font-size="9pt" style:font-size-asian="9pt"/>
    </style:style>
    <style:style style:name="T1134" style:parent-style-name="預設段落字型" style:family="text">
      <style:text-properties style:font-name-asian="標楷體" fo:font-size="9pt" style:font-size-asian="9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9pt" style:font-size-asian="9pt"/>
    </style:style>
    <style:style style:name="T1137" style:parent-style-name="預設段落字型" style:family="text">
      <style:text-properties style:font-name-asian="標楷體" fo:font-size="9pt" style:font-size-asian="9pt"/>
    </style:style>
    <style:style style:name="P113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1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40" style:family="table-row">
      <style:table-row-properties style:min-row-height="0.518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4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-asian="標楷體"/>
    </style:style>
    <style:style style:name="P11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style:font-name-asian="標楷體"/>
    </style:style>
    <style:style style:name="P11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54" style:family="table-row">
      <style:table-row-properties style:min-row-height="0.4465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57" style:parent-style-name="內文" style:family="paragraph">
      <style:paragraph-properties fo:text-align="center" fo:line-height="0.1388in"/>
    </style:style>
    <style:style style:name="T1158" style:parent-style-name="預設段落字型" style:family="text">
      <style:text-properties style:font-name-asian="標楷體" fo:font-size="9pt" style:font-size-asian="9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65" style:parent-style-name="內文" style:family="paragraph">
      <style:paragraph-properties fo:text-align="center" fo:line-height="0.1944in"/>
    </style:style>
    <style:style style:name="T1166" style:parent-style-name="預設段落字型" style:family="text">
      <style:text-properties style:font-name-asian="標楷體" fo:font-size="9pt" style:font-size-asian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70" style:family="table-row">
      <style:table-row-properties style:min-row-height="0.446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7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1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82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183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184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185" style:parent-style-name="內文" style:family="paragraph">
      <style:paragraph-properties fo:text-align="end" fo:line-height="0.1944in" fo:text-indent="0.6875in"/>
    </style:style>
    <style:style style:name="T1186" style:parent-style-name="預設段落字型" style:family="text">
      <style:text-properties style:font-name-asian="標楷體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P119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195" style:family="table-column">
      <style:table-column-properties style:column-width="0.384in"/>
    </style:style>
    <style:style style:name="TableColumn1196" style:family="table-column">
      <style:table-column-properties style:column-width="0.0062in"/>
    </style:style>
    <style:style style:name="TableColumn1197" style:family="table-column">
      <style:table-column-properties style:column-width="2.7562in"/>
    </style:style>
    <style:style style:name="Table1194" style:family="table">
      <style:table-properties style:width="3.1465in" fo:margin-left="0in" table:align="left"/>
    </style:style>
    <style:style style:name="TableRow1198" style:family="table-row">
      <style:table-row-properties style:min-row-height="0.5631in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3" style:parent-style-name="內文" style:family="paragraph">
      <style:paragraph-properties fo:line-height="0.1388in"/>
    </style:style>
    <style:style style:name="T1204" style:parent-style-name="預設段落字型" style:family="text">
      <style:text-properties style:font-name-asian="標楷體" style:text-position="sub 66.6%"/>
    </style:style>
    <style:style style:name="T1205" style:parent-style-name="預設段落字型" style:family="text">
      <style:text-properties style:font-name-asian="標楷體" style:text-position="sub 50%"/>
    </style:style>
    <style:style style:name="TableRow1206" style:family="table-row">
      <style:table-row-properties style:min-row-height="0.7055in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</style:style>
    <style:style style:name="T1212" style:parent-style-name="預設段落字型" style:family="text">
      <style:text-properties style:font-name-asian="標楷體" fo:font-size="9pt" style:font-size-asian="9pt"/>
    </style:style>
    <style:style style:name="T1213" style:parent-style-name="預設段落字型" style:family="text">
      <style:text-properties style:font-name-asian="標楷體" fo:font-size="9pt" style:font-size-asian="9pt"/>
    </style:style>
    <style:style style:name="T1214" style:parent-style-name="預設段落字型" style:family="text">
      <style:text-properties style:font-name-asian="標楷體" fo:font-size="9pt" style:font-size-asian="9pt"/>
    </style:style>
    <style:style style:name="T1215" style:parent-style-name="預設段落字型" style:family="text">
      <style:text-properties style:font-name-asian="標楷體" fo:font-size="9pt" style:font-size-asian="9pt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T1218" style:parent-style-name="預設段落字型" style:family="text">
      <style:text-properties style:font-name-asian="標楷體" fo:font-size="9pt" style:font-size-asian="9pt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-asian="標楷體" fo:font-size="9pt" style:font-size-asian="9pt"/>
    </style:style>
    <style:style style:name="T1221" style:parent-style-name="預設段落字型" style:family="text">
      <style:text-properties style:font-name-asian="標楷體" fo:font-size="9pt" style:font-size-asian="9pt"/>
    </style:style>
    <style:style style:name="T1222" style:parent-style-name="預設段落字型" style:family="text">
      <style:text-properties style:font-name-asian="標楷體" fo:font-size="9pt" style:font-size-asian="9pt"/>
    </style:style>
    <style:style style:name="T1223" style:parent-style-name="預設段落字型" style:family="text">
      <style:text-properties style:font-name-asian="標楷體" fo:font-size="9pt" style:font-size-asian="9pt"/>
    </style:style>
    <style:style style:name="T1224" style:parent-style-name="預設段落字型" style:family="text">
      <style:text-properties style:font-name-asian="標楷體" fo:font-size="9pt" style:font-size-asian="9pt"/>
    </style:style>
    <style:style style:name="TableRow1225" style:family="table-row">
      <style:table-row-properties style:min-row-height="0.4222in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944in"/>
      <style:text-properties style:font-name-asian="標楷體"/>
    </style:style>
    <style:style style:name="TableRow1230" style:family="table-row">
      <style:table-row-properties style:min-row-height="0.388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33" style:parent-style-name="內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-asian="標楷體" fo:font-size="9pt" style:font-size-asian="9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37" style:family="table-row">
      <style:table-row-properties style:min-row-height="0.6902in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4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4" style:family="table-row">
      <style:table-row-properties style:min-row-height="0.3854in" fo:keep-together="always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49" style:family="table-row">
      <style:table-row-properties style:min-row-height="0.4055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254" style:family="table-row">
      <style:table-row-properties style:min-row-height="0.5437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5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9" style:parent-style-name="內文" style:family="paragraph">
      <style:paragraph-properties fo:line-height="0.1388in"/>
    </style:style>
    <style:style style:name="T1260" style:parent-style-name="預設段落字型" style:family="text">
      <style:text-properties style:font-name-asian="標楷體" style:text-position="sub 66.6%"/>
    </style:style>
    <style:style style:name="T1261" style:parent-style-name="預設段落字型" style:family="text">
      <style:text-properties style:font-name-asian="標楷體" style:text-position="sub 50%"/>
    </style:style>
    <style:style style:name="TableRow1262" style:family="table-row">
      <style:table-row-properties style:min-row-height="0.725in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line-height="0.1666in"/>
    </style:style>
    <style:style style:name="T1268" style:parent-style-name="預設段落字型" style:family="text">
      <style:text-properties style:font-name-asian="標楷體" fo:font-size="9pt" style:font-size-asian="9pt"/>
    </style:style>
    <style:style style:name="T1269" style:parent-style-name="預設段落字型" style:family="text">
      <style:text-properties style:font-name-asian="標楷體" fo:font-size="9pt" style:font-size-asian="9pt"/>
    </style:style>
    <style:style style:name="T1270" style:parent-style-name="預設段落字型" style:family="text">
      <style:text-properties style:font-name-asian="標楷體" fo:font-size="9pt" style:font-size-asian="9pt"/>
    </style:style>
    <style:style style:name="T1271" style:parent-style-name="預設段落字型" style:family="text">
      <style:text-properties style:font-name-asian="標楷體" fo:font-size="9pt" style:font-size-asian="9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9pt" style:font-size-asian="9pt"/>
    </style:style>
    <style:style style:name="T1274" style:parent-style-name="預設段落字型" style:family="text">
      <style:text-properties style:font-name-asian="標楷體" fo:font-size="9pt" style:font-size-asian="9pt"/>
    </style:style>
    <style:style style:name="P1275" style:parent-style-name="內文" style:family="paragraph">
      <style:paragraph-properties fo:text-align="center" fo:line-height="0.1944in"/>
    </style:style>
    <style:style style:name="T1276" style:parent-style-name="預設段落字型" style:family="text">
      <style:text-properties style:font-name-asian="標楷體" fo:font-size="9pt" style:font-size-asian="9pt"/>
    </style:style>
    <style:style style:name="T1277" style:parent-style-name="預設段落字型" style:family="text">
      <style:text-properties style:font-name-asian="標楷體" fo:font-size="9pt" style:font-size-asian="9pt"/>
    </style:style>
    <style:style style:name="T1278" style:parent-style-name="預設段落字型" style:family="text">
      <style:text-properties style:font-name-asian="標楷體" fo:font-size="9pt" style:font-size-asian="9pt"/>
    </style:style>
    <style:style style:name="T1279" style:parent-style-name="預設段落字型" style:family="text">
      <style:text-properties style:font-name-asian="標楷體" fo:font-size="9pt" style:font-size-asian="9pt"/>
    </style:style>
    <style:style style:name="T1280" style:parent-style-name="預設段落字型" style:family="text">
      <style:text-properties style:font-name-asian="標楷體" fo:font-size="9pt" style:font-size-asian="9pt"/>
    </style:style>
    <style:style style:name="TableRow1281" style:family="table-row">
      <style:table-row-properties style:min-row-height="0.4277in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286" style:family="table-row">
      <style:table-row-properties style:min-row-height="0.3479in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-asian="標楷體" fo:font-size="9pt" style:font-size-asian="9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293" style:family="table-row">
      <style:table-row-properties style:min-row-height="0.6777in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2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0" style:family="table-row">
      <style:table-row-properties style:min-row-height="0.4812in"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305" style:family="table-row">
      <style:table-row-properties style:min-row-height="0.2909in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310" style:parent-style-name="內文" style:family="paragraph">
      <style:text-properties fo:font-size="9pt" style:font-size-asian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2022</text:span><text:span text:style-name="T7">屏東獎</text:span><text:span text:style-name="T8"><text:s/></text:span><text:span text:style-name="T9">徵件簡章</text:span></text:p>
      <text:list text:style-name="LFO1" text:continue-numbering="true">
        <text:list-item>
          <text:p text:style-name="P10"><text:span text:style-name="T11">宗旨：</text:span><text:span text:style-name="T12"><text:line-break/></text:span><text:span text:style-name="T13">為推動本縣藝術教育，提升美術涵養，鼓勵國內愛好藝術者致力於藝術研究創作，特辦理本次徵件競賽展覽。</text:span></text:p>
        </text:list-item>
        <text:list-item>
          <text:p text:style-name="P14"><text:span text:style-name="T15">辦理單位：</text:span></text:p>
        </text:list-item>
      </text:list>
      <text:list text:style-name="LFO2" text:continue-numbering="true">
        <text:list-item>
          <text:p text:style-name="P16">主辦單位：屏東縣政府</text:p>
        </text:list-item>
        <text:list-item>
          <text:p text:style-name="P17">承辦單位：屏東縣政府文化處</text:p>
        </text:list-item>
        <text:list-item>
          <text:p text:style-name="P18">合辦單位：屏東市公所</text:p>
        </text:list-item>
      </text:list>
      <text:list text:style-name="LFO1" text:continue-numbering="true">
        <text:list-item>
          <text:p text:style-name="P19"><text:span text:style-name="T20">展覽地點：</text:span><text:span text:style-name="T21">屏東美術館</text:span><text:span text:style-name="T22"><text:s/>(90074</text:span><text:span text:style-name="T23">屏東市中正路</text:span><text:span text:style-name="T24">74</text:span><text:span text:style-name="T25">號</text:span><text:span text:style-name="T26">)</text:span></text:p>
        </text:list-item>
      </text:list>
      <text:p text:style-name="P27"><text:span text:style-name="T28">肆、展覽時間</text:span><text:span text:style-name="T29">：</text:span><text:span text:style-name="T30">(</text:span><text:span text:style-name="T31">暫定</text:span><text:span text:style-name="T32">)2022</text:span><text:span text:style-name="T33">年</text:span><text:span text:style-name="T34">10</text:span><text:span text:style-name="T35">月</text:span><text:span text:style-name="T36">11</text:span><text:span text:style-name="T37">日</text:span><text:span text:style-name="T38">-11</text:span><text:span text:style-name="T39">月</text:span><text:span text:style-name="T40">6</text:span><text:span text:style-name="T41">日展出，</text:span><text:span text:style-name="T42">活動如有修改將另行公告</text:span><text:span text:style-name="T43">。</text:span></text:p>
      <text:p text:style-name="P44"><text:span text:style-name="T45">伍、開幕暨頒獎典禮</text:span><text:span text:style-name="T46">：</text:span><text:span text:style-name="T47">(</text:span><text:span text:style-name="T48">暫定</text:span><text:span text:style-name="T49">)2022</text:span><text:span text:style-name="T50">年</text:span><text:span text:style-name="T51">10</text:span><text:span text:style-name="T52">月</text:span><text:span text:style-name="T53">15</text:span><text:span text:style-name="T54">日舉行，</text:span><text:span text:style-name="T55">活動如修改將另行公告</text:span><text:span text:style-name="T56">。</text:span></text:p>
      <text:p text:style-name="P57"><text:span text:style-name="T58">陸、邀請作品展覽：</text:span><text:span text:style-name="T59">邀請本屆屏東獎評審委員提供作品一件參展。</text:span></text:p>
      <text:p text:style-name="P60"><text:span text:style-name="T61">柒、徵件作品：</text:span></text:p>
      <text:list text:style-name="LFO3" text:continue-numbering="true">
        <text:list-item>
          <text:p text:style-name="P62"><text:span text:style-name="T63">徵件資格：</text:span></text:p>
        </text:list-item>
      </text:list>
      <text:list text:style-name="LFO4" text:continue-numbering="true">
        <text:list-item>
          <text:p text:style-name="P64">具中華民國國籍或持有中華民國居留證之個人均可參賽<text:s/>(非中華民國國籍者，須依我國相關稅法規定辦理)。</text:p>
        </text:list-item>
        <text:list-item>
          <text:p text:style-name="P65">參賽者參加類別不限，惟每類以一件作品為限。</text:p>
        </text:list-item>
        <text:list-item>
          <text:p text:style-name="P66"><text:span text:style-name="T67">參賽作品以</text:span><text:span text:style-name="T68">民國</text:span><text:span text:style-name="T69">109</text:span><text:span text:style-name="T70">年</text:span><text:span text:style-name="T71">1</text:span><text:span text:style-name="T72">月</text:span><text:span text:style-name="T73">1</text:span><text:span text:style-name="T74">日</text:span><text:span text:style-name="T75">以後之創作為限。</text:span></text:p>
        </text:list-item>
        <text:list-item>
          <text:p text:style-name="P76">作品若曾於中央、各直轄市與縣（市）政府比賽中獲優選以上者，不得投件參賽。</text:p>
        </text:list-item>
        <text:list-item>
          <text:p text:style-name="P77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78">實施方式：<text:s/></text:p>
        </text:list-item>
      </text:list>
      <text:p text:style-name="P79"><text:s text:c="2"/>（一）初審：</text:p>
      <text:list text:style-name="LFO5" text:continue-numbering="true">
        <text:list-item>
          <text:p text:style-name="P80"><text:span text:style-name="T81">參賽者須填妥並繳交初審資料表</text:span><text:span text:style-name="T82">(</text:span><text:span text:style-name="T83">附件</text:span><text:span text:style-name="T84">1-1)</text:span><text:span text:style-name="T85">及初審徵件作品表</text:span><text:span text:style-name="T86">(</text:span><text:span text:style-name="T87">附件</text:span><text:span text:style-name="T88">1-2)</text:span><text:span text:style-name="T89">各乙份；若參與兩類</text:span><text:span text:style-name="T90">(</text:span><text:span text:style-name="T91">兩件</text:span><text:span text:style-name="T92">)</text:span><text:span text:style-name="T93">作品徵件，須分別填寫初審資料表</text:span><text:span text:style-name="T94">(</text:span><text:span text:style-name="T95">附件</text:span><text:span text:style-name="T96">1-1)</text:span><text:span text:style-name="T97">及初審徵件作品表</text:span><text:span text:style-name="T98">(</text:span><text:span text:style-name="T99">附件</text:span><text:span text:style-name="T100">1-2)</text:span><text:span text:style-name="T101">，並分別以信封裝袋後報名。</text:span></text:p>
        </text:list-item>
        <text:list-item>
          <text:p text:style-name="P102"><text:span text:style-name="T103">每件參賽作品須繳交</text:span><text:span text:style-name="T104">1</text:span><text:span text:style-name="T105">張作品全貌</text:span><text:span text:style-name="T106">8×12</text:span><text:span text:style-name="T107">吋相</text:span><text:span text:style-name="T108">(</text:span><text:span text:style-name="T109">圖</text:span><text:span text:style-name="T110">)</text:span><text:span text:style-name="T111">片彩色輸出</text:span><text:span text:style-name="T112">或編輯為</text:span><text:span text:style-name="T113">A4</text:span><text:span text:style-name="T114">紙本輸出圖像</text:span><text:span text:style-name="T115">，並務請清晰；每張相</text:span><text:span text:style-name="T116">(</text:span><text:span text:style-name="T117">圖</text:span><text:span text:style-name="T118">)</text:span><text:span text:style-name="T119">片或</text:span><text:span text:style-name="T120">A4</text:span><text:span text:style-name="T121">紙本</text:span><text:span text:style-name="T122">背面，請黏貼初審送件作品標籤</text:span><text:span text:style-name="T123">(</text:span><text:span text:style-name="T124">附件</text:span><text:span text:style-name="T125">3-1)</text:span><text:span text:style-name="T126">。</text:span></text:p>
        </text:list-item>
        <text:list-item>
          <text:p text:style-name="P127"><text:span text:style-name="T128">第一類可另加附作品局部特寫</text:span><text:span text:style-name="T129">8×12</text:span><text:span text:style-name="T130">吋</text:span><text:span text:style-name="T131">圖像</text:span><text:span text:style-name="T132">1</text:span><text:span text:style-name="T133">張，第二類可加附作品局部特寫</text:span><text:span text:style-name="T134">(</text:span><text:span text:style-name="T135">正、背、左、右</text:span><text:span text:style-name="T136">)8×12</text:span><text:span text:style-name="T137">吋</text:span><text:span text:style-name="T138">圖像</text:span><text:span text:style-name="T139">1~4</text:span><text:span text:style-name="T140">張。</text:span></text:p>
        </text:list-item>
        <text:list-item>
          <text:p text:style-name="P141"><text:span text:style-name="T142">每件參賽作品須繳交</text:span><text:span text:style-name="T143">含</text:span><text:span text:style-name="T144">初審資料表</text:span><text:span text:style-name="T145">(</text:span><text:span text:style-name="T146">附件</text:span><text:span text:style-name="T147">1-1)</text:span><text:span text:style-name="T148">與初審徵件作品表</text:span><text:span text:style-name="T149">(</text:span><text:span text:style-name="T150">附件</text:span><text:span text:style-name="T151">1-2)</text:span><text:span text:style-name="T152">Word</text:span><text:span text:style-name="T153">格式電子檔，以及參賽作品圖檔，上述檔案可郵寄光碟或傳</text:span><text:span text:style-name="T154">e-mail(pingtungawards@gmail.com)</text:span><text:span text:style-name="T155">，如使用光碟請註明</text:span><text:span text:style-name="T156">參賽</text:span><text:span text:style-name="T157">者姓名及作品名稱，如使用</text:span><text:span text:style-name="T158">e-mail</text:span><text:span text:style-name="T159">請於主旨註明「</text:span><text:span text:style-name="T160">2022</text:span><text:span text:style-name="T161">屏東獎</text:span><text:span text:style-name="T162">-</text:span><text:span text:style-name="T163">參賽類別</text:span><text:span text:style-name="T164">-</text:span><text:span text:style-name="T165">參賽</text:span><text:span text:style-name="T166">者姓名」。</text:span></text:p>
        </text:list-item>
        <text:list-item>
          <text:p text:style-name="P167"><text:span text:style-name="T168">送件表須詳細填寫相關資料，未</text:span><text:span text:style-name="T169">備齊資料或填寫不完整者，不予受理。</text:span></text:p>
        </text:list-item>
        <text:list-item>
          <text:p text:style-name="P170"><text:span text:style-name="T171">第二類共同創作者亦需填列初審資料表</text:span><text:span text:style-name="T172">(</text:span><text:span text:style-name="T173">附件</text:span><text:span text:style-name="T174">1-1)</text:span><text:span text:style-name="T175">，並以參賽者為代表人綜理</text:span><text:soft-page-break/><text:span text:style-name="T176">全程參賽事宜，包含複審參賽、授獎</text:span><text:span text:style-name="T177">(</text:span><text:span text:style-name="T178">獎金統一由主辦單位匯予代表人帳戶</text:span><text:span text:style-name="T179">)</text:span><text:span text:style-name="T180">、出席頒獎典禮及其他事宜。</text:span></text:p>
        </text:list-item>
      </text:list>
      <text:list text:style-name="LFO6" text:continue-numbering="true">
        <text:list-item>
          <text:p text:style-name="P181">複審：</text:p>
        </text:list-item>
      </text:list>
      <text:list text:style-name="LFO7" text:continue-numbering="true">
        <text:list-item>
          <text:p text:style-name="P182"><text:span text:style-name="T183">通過初審者，由本府通知送件，並於規定時間內繳交初審作品原件至屏東美術館參加複審，逾期視同放棄。</text:span></text:p>
        </text:list-item>
        <text:list-item>
          <text:p text:style-name="P184"><text:span text:style-name="T185">複審參賽者須繳交複審資料表乙份</text:span><text:span text:style-name="T186">(</text:span><text:span text:style-name="T187">附件</text:span><text:span text:style-name="T188">2)</text:span><text:span text:style-name="T189">，須詳細填寫相關資料，未備齊資料或填寫不完整者，不予受理。第二類共同創作者亦須繳交複審資料表乙份</text:span><text:span text:style-name="T190">(</text:span><text:span text:style-name="T191">附件</text:span><text:span text:style-name="T192">2)</text:span><text:span text:style-name="T193">。</text:span><text:span text:style-name="T194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5"><text:span text:style-name="T196">複審參賽作品背後左上角及作品包裝外箱請黏貼複審送件作品標籤</text:span><text:span text:style-name="T197">(</text:span><text:span text:style-name="T198">附件</text:span><text:span text:style-name="T199">3-2)</text:span><text:span text:style-name="T200">；第二類作品包裝外箱請黏貼組裝完成作品相片，以利展出。</text:span></text:p>
        </text:list-item>
        <text:list-item>
          <text:p text:style-name="P201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2">得獎作品均須參與展出。</text:p>
        </text:list-item>
        <text:list-item>
          <text:p text:style-name="P203"><text:span text:style-name="T204">參展作品以不破壞本館空間、軟硬體等結構，且能配合本展示空間與展示設備為原則，本府保留展出空間範圍與展示設備提供之最後決定權，</text:span><text:span text:style-name="T205">如無法展出，視同資格不符</text:span><text:span text:style-name="T206">。</text:span></text:p>
        </text:list-item>
      </text:list>
      <text:list text:style-name="LFO3" text:continue-numbering="true">
        <text:list-item>
          <text:p text:style-name="P207"><text:span text:style-name="T208">初、複審徵件作品類別及規格：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作品類別</text:span></text:p>
          </table:table-cell>
          <table:table-cell table:style-name="TableCell217">
            <text:p text:style-name="P218"><text:span text:style-name="T219">《初審》徵件資料與規格</text:span></text:p>
          </table:table-cell>
          <table:table-cell table:style-name="TableCell220">
            <text:p text:style-name="P221"><text:span text:style-name="T222">《複審》徵件資料與規格</text:span></text:p>
          </table:table-cell>
        </table:table-row>
        <table:table-row table:style-name="TableRow223">
          <table:table-cell table:style-name="TableCell224">
            <text:p text:style-name="P225"><text:span text:style-name="T226">第一類</text:span></text:p>
            <text:p text:style-name="P227"><text:span text:style-name="T228">(</text:span><text:span text:style-name="T229">水彩、油畫、版畫、平面複合媒材、粉彩、壓克力等</text:span><text:span text:style-name="T230">)</text:span></text:p>
          </table:table-cell>
          <table:table-cell table:style-name="TableCell231">
            <text:list text:style-name="LFO8" text:continue-numbering="true">
              <text:list-item>
                <text:p text:style-name="P232">初審資料表(附件1-1)。</text:p>
              </text:list-item>
              <text:list-item>
                <text:p text:style-name="P233"><text:span text:style-name="T234">初審徵件作品表</text:span><text:span text:style-name="T235">(</text:span><text:span text:style-name="T236">附件</text:span><text:span text:style-name="T237">1-2)</text:span><text:span text:style-name="T238">。</text:span></text:p>
              </text:list-item>
              <text:list-item>
                <text:p text:style-name="P239"><text:span text:style-name="T240">作品全貌</text:span><text:span text:style-name="T241">8×12</text:span><text:span text:style-name="T242">吋相</text:span><text:span text:style-name="T243">(</text:span><text:span text:style-name="T244">圖</text:span><text:span text:style-name="T245">)</text:span><text:span text:style-name="T246">片彩色輸出</text:span><text:span text:style-name="T247">或編輯為</text:span><text:span text:style-name="T248">A4</text:span><text:span text:style-name="T249">紙本輸出圖像</text:span><text:span text:style-name="T250">1</text:span><text:span text:style-name="T251">張</text:span><text:span text:style-name="T252">。</text:span></text:p>
              </text:list-item>
              <text:list-item>
                <text:p text:style-name="P253"><text:span text:style-name="T254">可加附作品局部特寫</text:span><text:span text:style-name="T255">8×12</text:span><text:span text:style-name="T256">吋</text:span><text:span text:style-name="T257">圖像</text:span><text:span text:style-name="T258">1</text:span><text:span text:style-name="T259">張。</text:span></text:p>
              </text:list-item>
              <text:list-item>
                <text:p text:style-name="P260"><text:span text:style-name="T261">光碟</text:span><text:span text:style-name="T262">或</text:span><text:span text:style-name="T263">e-mail(pingtungawards@gmail.com)</text:span><text:span text:style-name="T264">：內含</text:span><text:span text:style-name="T265">初審資料表</text:span><text:span text:style-name="T266">(</text:span><text:span text:style-name="T267">附件</text:span><text:span text:style-name="T268">1-1)</text:span><text:span text:style-name="T269">與初審徵件作品表</text:span><text:span text:style-name="T270">(</text:span><text:span text:style-name="T271">附件</text:span><text:span text:style-name="T272">1-2)</text:span><text:span text:style-name="T273">Word</text:span><text:span text:style-name="T274">格式電子檔，以及參賽作品圖檔</text:span><text:span text:style-name="T275">。</text:span></text:p>
              </text:list-item>
            </text:list>
          </table:table-cell>
          <table:table-cell table:style-name="TableCell276">
            <text:list text:style-name="LFO9" text:continue-numbering="true">
              <text:list-item>
                <text:p text:style-name="P277"><text:span text:style-name="T278">本類作品裝裱完成尺寸長邊以</text:span><text:span text:style-name="T279">200</text:span><text:span text:style-name="T280">公分為限。</text:span></text:p>
              </text:list-item>
              <text:list-item>
                <text:p text:style-name="P281"><text:span text:style-name="T282">若作品為連作或系列作，「全數作品排列後」裝裱完成後，尺寸長邊以</text:span><text:span text:style-name="T283">200</text:span><text:span text:style-name="T284">公分為限。</text:span></text:p>
              </text:list-item>
              <text:list-item>
                <text:p text:style-name="P285"><text:span text:style-name="T286">裱裝直式、橫式均可，作品畫框背面請加裱硬</text:span><text:span text:style-name="T287">(</text:span><text:span text:style-name="T288">木</text:span><text:span text:style-name="T289">)</text:span><text:span text:style-name="T290">板，凡以玻璃裝飾保護等不收。</text:span></text:p>
              </text:list-item>
              <text:list-item>
                <text:p text:style-name="P291"><text:span text:style-name="T292">版畫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或</text:span><text:span text:style-name="T339">e-mail(pingtungawards@gmail.com)</text:span><text:span text:style-name="T340">：內含</text:span><text:span text:style-name="T341">初審資料表</text:span><text:span text:style-name="T342">(</text:span><text:span text:style-name="T343">附件</text:span><text:span text:style-name="T344">1-1)</text:span><text:span text:style-name="T345">與初審徵件作品表</text:span><text:span text:style-name="T346">(</text:span><text:span text:style-name="T347">附件</text:span><text:span text:style-name="T348">1-2)</text:span><text:span text:style-name="T349">Word</text:span><text:span text:style-name="T350">格式電子檔，以及參賽作品圖檔</text:span><text:span text:style-name="T351">。</text:span></text:p>
              </text:list-item>
              <text:list-item>
                <text:p text:style-name="P352"><text:span text:style-name="T353">雕塑、立體造型媒材例如木雕、石雕、泥塑、空間裝置、綜合造型、</text:span><text:soft-page-break/><text:span text:style-name="T354">金屬造型或其他。</text:span></text:p>
              </text:list-item>
              <text:list-item>
                <text:p text:style-name="P355"><text:span text:style-name="T356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7">
            <text:list text:style-name="LFO11" text:continue-numbering="true">
              <text:list-item>
                <text:p text:style-name="P358">本類作品裝裱完成後長、寬、高各(含基座)不超過150公分，可一組多件，作品以適合於本館室內展覽室展出為限。</text:p>
              </text:list-item>
              <text:list-item>
                <text:p text:style-name="P359"><text:span text:style-name="T360">重量以</text:span><text:span text:style-name="T361">80</text:span><text:span text:style-name="T362">公斤為限。</text:span><text:span text:style-name="T363">如</text:span><text:span text:style-name="T364">作品須懸掛者，其重量若超過展場設備所能承受，需自備展架等懸掛用具，並請務必考量作品穩固性與安全防護。</text:span></text:p>
              </text:list-item>
              <text:list-item>
                <text:p text:style-name="P365">本類作品參賽者需於指定時間及空間自行搬運、佈卸展、組裝及拆除，易碎或精細作品請加墊座或壓克力盒或堅固木箱裝妥，或<text:soft-page-break/>自行加強防護措施，以防搬用展出之毀損，外箱請貼組裝完成作品相片，以利展出。</text:p>
              </text:list-item>
            </text:list>
          </table:table-cell>
        </table:table-row>
      </table:table>
      <text:soft-page-break/>
      <text:p text:style-name="P366">備註：</text:p>
      <text:list text:style-name="LFO12" text:continue-numbering="true">
        <text:list-item>
          <text:p text:style-name="P367">以上作品尺寸規格(含裱框)以長、寬、高±3公分為限。</text:p>
        </text:list-item>
        <text:list-item>
          <text:p text:style-name="P368">以上各類有裝裱作品者，送件裱框時請留意裝裱後作品尺寸限制，並須精細裝裱完整(玻璃框不收)，加強展品防護措施。</text:p>
        </text:list-item>
        <text:list-item>
          <text:p text:style-name="P369">複審作品須與初審照片內容相符，不得刪增、更換作品內容物，否則將視為違規，並取消複審資格。</text:p>
        </text:list-item>
        <text:list-item>
          <text:p text:style-name="P370">複審作品如不符以上規格限制，視同資格不符，不予受理。</text:p>
        </text:list-item>
      </text:list>
      <text:p text:style-name="P371"><text:span text:style-name="T372"><text:s text:c="2"/></text:span><text:span text:style-name="T373">四、獎勵：</text:span></text:p>
      <text:list text:style-name="LFO13" text:continue-numbering="true">
        <text:list-item>
          <text:p text:style-name="P374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5">優選：每類別遴選20名，共遴選40名；頒發獎狀乙紙及獎金新台幣1萬元整<text:s/>(獎金包含所得稅)。</text:p>
        </text:list-item>
        <text:list-item>
          <text:p text:style-name="P376">入選：每類別遴選20名，共遴選40名；頒發獎狀乙紙。</text:p>
        </text:list-item>
        <text:list-item>
          <text:p text:style-name="P377"><text:span text:style-name="T378">入選以上得獎者，皆由本府致贈當屆</text:span><text:span text:style-name="T379">專輯</text:span><text:span text:style-name="T380">2</text:span><text:span text:style-name="T381">冊。</text:span></text:p>
        </text:list-item>
        <text:list-item>
          <text:p text:style-name="P382">參賽作品成績如達評審委員評定認可，得從優選遴選；如未達評審標準者，獎項得從缺。</text:p>
        </text:list-item>
        <text:list-item>
          <text:p text:style-name="P383">已獲屏東獎者不得再列為優選、入選者名單。</text:p>
        </text:list-item>
        <text:list-item>
          <text:p text:style-name="P384">複審送件作品未得獎項者，由主辦單位頒發感謝狀乙紙。</text:p>
        </text:list-item>
        <text:list-item>
          <text:p text:style-name="P385"><text:span text:style-name="T386">共同創作者將以列名方式與參賽者共同標示於該獎座、獎狀、典藏證書或感謝狀上，不另行頒贈獎座、獎狀、典藏證書或感謝狀，亦不另行致贈</text:span><text:span text:style-name="T387">專輯</text:span><text:span text:style-name="T388">。</text:span></text:p>
        </text:list-item>
      </text:list>
      <text:p text:style-name="P389"><text:span text:style-name="T390">捌、收退件時間、地點：</text:span></text:p>
      <text:list text:style-name="LFO14" text:continue-numbering="true">
        <text:list-item>
          <text:p text:style-name="P391">初審收件</text:p>
        </text:list-item>
      </text:list>
      <text:list text:style-name="LFO15" text:continue-numbering="true">
        <text:list-item>
          <text:p text:style-name="P392"><text:span text:style-name="T393">時間：</text:span><text:span text:style-name="T394">即日起至</text:span><text:span text:style-name="T395">2022</text:span><text:span text:style-name="T396">年</text:span><text:span text:style-name="T397">5</text:span><text:span text:style-name="T398">月</text:span><text:span text:style-name="T399">31</text:span><text:span text:style-name="T400">日</text:span><text:span text:style-name="T401">(</text:span><text:span text:style-name="T402">星期二</text:span><text:span text:style-name="T403">)</text:span><text:span text:style-name="T404">止</text:span><text:span text:style-name="T405">，期間週一至週五上午</text:span><text:span text:style-name="T406">9:00</text:span><text:span text:style-name="T407">至</text:span><text:span text:style-name="T408">12:00</text:span><text:span text:style-name="T409">及下午</text:span><text:span text:style-name="T410">2:00</text:span><text:span text:style-name="T411">至</text:span><text:span text:style-name="T412">5:00(</text:span><text:span text:style-name="T413">遇國定假日休館</text:span><text:span text:style-name="T414">)</text:span><text:span text:style-name="T415">，不以郵戳為憑，請於截止日前寄達或送達，逾期不受理。</text:span></text:p>
        </text:list-item>
        <text:list-item>
          <text:p text:style-name="P416"><text:span text:style-name="T417">地址：</text:span><text:span text:style-name="T418"><text:s/></text:span><text:span text:style-name="T419">900</text:span><text:span text:style-name="T420">屏東市菸廠路</text:span><text:span text:style-name="T421">1</text:span><text:span text:style-name="T422">號</text:span><text:span text:style-name="T423"><text:s/>(</text:span><text:span text:style-name="T424">屏菸</text:span><text:span text:style-name="T425">1936</text:span><text:span text:style-name="T426">文化基地</text:span><text:span text:style-name="T427">-</text:span><text:span text:style-name="T428">屏東獎收件處</text:span><text:span text:style-name="T429">)</text:span></text:p>
        </text:list-item>
        <text:list-item>
          <text:p text:style-name="P430"><text:span text:style-name="T431">信封上請註明「</text:span><text:span text:style-name="T432">報名</text:span><text:span text:style-name="T433">2022</text:span><text:span text:style-name="T434">屏東獎第</text:span><text:span text:style-name="T435">○○</text:span><text:span text:style-name="T436">類</text:span><text:span text:style-name="T437">」，</text:span><text:span text:style-name="T438">初審送件資料及照片恕不退還，請自行拷貝留存。</text:span></text:p>
        </text:list-item>
      </text:list>
      <text:list text:style-name="LFO14" text:continue-numbering="true">
        <text:list-item>
          <text:p text:style-name="P439">複審收件</text:p>
        </text:list-item>
      </text:list>
      <text:list text:style-name="LFO16" text:continue-numbering="true">
        <text:list-item>
          <text:p text:style-name="P440"><text:span text:style-name="T441">時間：</text:span><text:span text:style-name="T442">暫定</text:span><text:span text:style-name="T443">2022</text:span><text:span text:style-name="T444">年</text:span><text:span text:style-name="T445">7</text:span><text:span text:style-name="T446">月</text:span><text:span text:style-name="T447">15</text:span><text:span text:style-name="T448">日</text:span><text:span text:style-name="T449">(</text:span><text:span text:style-name="T450">星期五</text:span><text:span text:style-name="T451">)</text:span><text:span text:style-name="T452">、</text:span><text:span text:style-name="T453">16</text:span><text:span text:style-name="T454">日</text:span><text:span text:style-name="T455">(</text:span><text:span text:style-name="T456">星期六</text:span><text:span text:style-name="T457">)</text:span><text:span text:style-name="T458">、</text:span><text:span text:style-name="T459">17</text:span><text:span text:style-name="T460">日</text:span><text:span text:style-name="T461">(</text:span><text:span text:style-name="T462">星期日</text:span><text:span text:style-name="T463">)</text:span><text:span text:style-name="T464"><text:s/></text:span><text:span text:style-name="T465">上午</text:span><text:span text:style-name="T466">9:00</text:span><text:span text:style-name="T467">至</text:span><text:span text:style-name="T468">12:00</text:span><text:span text:style-name="T469">及下午</text:span><text:span text:style-name="T470">2:00</text:span><text:span text:style-name="T471">至</text:span><text:span text:style-name="T472">5:00</text:span><text:span text:style-name="T473">，不以郵戳為憑，請於截止日前寄達或送達，逾期不受理。</text:span></text:p>
        </text:list-item>
        <text:list-item>
          <text:p text:style-name="P474">地址：90074屏東市中正路74號(屏東美術館)</text:p>
        </text:list-item>
        <text:list-item>
          <text:p text:style-name="P475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476"><text:span text:style-name="T477">作品退件：</text:span><text:span text:style-name="T478">一律採親自領回。</text:span></text:p>
        </text:list-item>
      </text:list>
      <text:list text:style-name="LFO17" text:continue-numbering="true">
        <text:list-item>
          <text:p text:style-name="P479"><text:span text:style-name="T480">時間：</text:span><text:span text:style-name="T481">暫定</text:span><text:span text:style-name="T482">2022</text:span><text:span text:style-name="T483">年</text:span><text:span text:style-name="T484">11</text:span><text:span text:style-name="T485">月</text:span><text:span text:style-name="T486">11</text:span><text:span text:style-name="T487">日</text:span><text:span text:style-name="T488">(</text:span><text:span text:style-name="T489">星期五</text:span><text:span text:style-name="T490">)</text:span><text:span text:style-name="T491">至</text:span><text:span text:style-name="T492">11</text:span><text:span text:style-name="T493">月</text:span><text:span text:style-name="T494">13</text:span><text:span text:style-name="T495">日</text:span><text:span text:style-name="T496">(</text:span><text:span text:style-name="T497">星期日</text:span><text:span text:style-name="T498">)</text:span><text:span text:style-name="T499">期間，上午</text:span><text:span text:style-name="T500">9:00</text:span><text:span text:style-name="T501">至</text:span><text:span text:style-name="T502">12:00</text:span><text:span text:style-name="T503">及下午</text:span><text:span text:style-name="T504">2:00</text:span><text:span text:style-name="T505">至</text:span><text:span text:style-name="T506">5:00</text:span><text:span text:style-name="T507">辦理作品退件事宜，逾期未辦理退件者，本府不負保管之責，並對作品有處置之權，參賽者不得有異議。</text:span></text:p>
        </text:list-item>
        <text:list-item>
          <text:p text:style-name="P508">地點：90074屏東市中正路74號(屏東美術館)</text:p>
        </text:list-item>
        <text:list-item>
          <text:p text:style-name="P509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510"><text:span text:style-name="T511">玖、聯絡方式：屏東縣政府文化處博物美術科</text:span><text:span text:style-name="T512">-</text:span><text:span text:style-name="T513">謝小姐</text:span><text:span text:style-name="T514"><text:line-break/></text:span><text:span text:style-name="T515"><text:s text:c="14"/></text:span><text:span text:style-name="T516">聯絡電話：</text:span><text:span text:style-name="T517">08-7210234</text:span><text:span text:style-name="T518">轉分機</text:span><text:span text:style-name="T519">516</text:span><text:span text:style-name="T520"><text:s text:c="3"/></text:span><text:span text:style-name="T521">電子信箱：</text:span><text:span text:style-name="T522">pingtungawards@gmail.com</text:span></text:p>
      <text:p text:style-name="P523"><text:span text:style-name="T524">拾、簡章報名表索取：</text:span></text:p>
      <text:list text:style-name="LFO18" text:continue-numbering="true">
        <text:list-item>
          <text:p text:style-name="P525"><text:span text:style-name="T526">紙本索取：屏東縣立總圖書館一樓服務台、屏東美術館、</text:span><text:span text:style-name="T527">屏菸</text:span><text:span text:style-name="T528">1936</text:span><text:span text:style-name="T529">文化基地</text:span><text:span text:style-name="T530">。</text:span></text:p>
        </text:list-item>
        <text:list-item>
          <text:p text:style-name="P531"><text:span text:style-name="T532">網站下載：</text:span><text:a xlink:href="http://www.cultural.pthg.gov.tw" office:target-frame-name="_top" xlink:show="replace"><text:span text:style-name="T533">http://www.cultural.pthg.gov.tw</text:span></text:a><text:span text:style-name="T534"><text:s/>(</text:span><text:span text:style-name="T535">屏東縣政府文化處網站</text:span><text:span text:style-name="T536">/</text:span><text:span text:style-name="T537">便民服務</text:span><text:span text:style-name="T538">/</text:span><text:span text:style-name="T539">常用表單下載</text:span><text:span text:style-name="T540">/</text:span><text:span text:style-name="T541">博物美術科</text:span><text:span text:style-name="T542">/</text:span><text:span text:style-name="T543">2022</text:span><text:span text:style-name="T544">屏東獎徵件簡章</text:span><text:span text:style-name="T545">)</text:span><text:span text:style-name="T546">。</text:span></text:p>
        </text:list-item>
      </text:list>
      <text:p text:style-name="P547"><text:span text:style-name="T548">拾壹、附則：</text:span></text:p>
      <text:p text:style-name="P549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550"><text:span text:style-name="T551">二、如有下列情況者，經本府發現，除自負違法責任外，取消參賽及獲獎資格並追回獎金、獎牌及獎座</text:span><text:span text:style-name="T552">(</text:span><text:span text:style-name="T553">狀</text:span><text:span text:style-name="T554">)</text:span><text:span text:style-name="T555">等，且</text:span><text:span text:style-name="T556">3</text:span><text:span text:style-name="T557">年內不得再參賽：</text:span><text:span text:style-name="T558">(1)</text:span><text:span text:style-name="T559">作品完成為民國</text:span><text:span text:style-name="T560">108</text:span><text:span text:style-name="T561">年</text:span><text:span text:style-name="T562">12</text:span><text:span text:style-name="T563">月</text:span><text:span text:style-name="T564">31</text:span><text:span text:style-name="T565">日以前者</text:span><text:span text:style-name="T566">。</text:span><text:span text:style-name="T567">(2)</text:span><text:span text:style-name="T568">具抄襲、重製、臨摹、冒名頂替情事、侵害他人智慧財產權者等糾紛，作者應自負相關賠償及責任問題。</text:span><text:span text:style-name="T569">(3)</text:span><text:span text:style-name="T570">作品之所有權屬非作者本人者。</text:span><text:span text:style-name="T571">(4)</text:span><text:span text:style-name="T572">拒絕接受本館展出者。</text:span><text:span text:style-name="T573">(5)</text:span><text:span text:style-name="T574">違反簡章規定者。</text:span></text:p>
      <text:p text:style-name="P575">三、參賽者於報名表上所填寫之作品資料、得獎經歷與創作理念，同意無償提供主辦單位及本活動相關之印刷、網站及其它公共使用。</text:p>
      <text:p text:style-name="P576">四、主辦單位對參加展覽作品負保管之責，惟遇有人力不可抗拒情事、作品材質脆弱或作品本身因裝置不當而遭致損壞者，本府不負賠償之責。</text:p>
      <text:p text:style-name="P577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578">六、參賽者對本會之評審結果、作品陳列、文宣出版等不得有任何異議，如有未盡事宜，主辦單位得召開評審委員會議處理之。</text:p>
      <text:p text:style-name="P579">七、主辦單位不承擔因參賽作品所致的法律責任，包括但不限於肖像權、名譽權、隱私權、商標權等糾紛產生的法律責任。</text:p>
      <text:p text:style-name="P580">八、得獎者須出席參加頒獎典禮之義務，如未能出席者請派代理人代為領取。</text:p>
      <text:p text:style-name="P581"><text:span text:style-name="T582">九</text:span>、<text:span text:style-name="T583">凡參加本次徵件者，視為認同本簡章之各項規定。</text:span></text:p>
      <text:p text:style-name="P584"><text:span text:style-name="T585">十、本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586"><text:span text:style-name="T587"><text:s text:c="18"/></text:span><text:span text:style-name="T588">2022</text:span><text:span text:style-name="T589">「屏東獎」初審資料表</text:span><text:span text:style-name="T590"><text:s text:c="2"/></text:span><text:span text:style-name="T591"><text:s text:c="11"/></text:span><text:span text:style-name="T592">【附件</text:span><text:span text:style-name="T593">1-1</text:span><text:span text:style-name="T594">】初審用</text:span></text:p>
      <text:p text:style-name="P595"><text:s text:c="4"/>編號（由主辦單位填寫）：<text:s text:c="13"/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12">
            <text:p text:style-name="P611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姓名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>徵件</text:p>
            <text:p text:style-name="P619">類別</text:p>
          </table:table-cell>
          <table:table-cell table:style-name="TableCell620" table:number-columns-spanned="5">
            <text:p text:style-name="P621">□第一類(水彩、油畫、版畫、平面複合媒材、粉彩、壓克力等) <text:s text:c="2"/></text:p>
            <text:p text:style-name="P622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戶籍地址</text:p>
          </table:table-cell>
          <table:covered-table-cell/>
          <table:covered-table-cell/>
          <table:table-cell table:style-name="TableCell626" table:number-columns-spanned="7">
            <text:p text:style-name="P627">□□□-□□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通訊</text:p>
            <text:p text:style-name="P631"><text:span text:style-name="T632">資料</text:span></text:p>
          </table:table-cell>
          <table:table-cell table:style-name="TableCell633">
            <text:p text:style-name="P634">公司電話：</text:p>
            <text:p text:style-name="P635">住家電話：</text:p>
            <text:p text:style-name="P636">手機：</text:p>
            <text:p text:style-name="P637"><text:span text:style-name="T638">傳真：</text:span></text:p>
          </table:table-cell>
        </table:table-row>
        <table:table-row table:style-name="TableRow639">
          <table:table-cell table:style-name="TableCell640" table:number-columns-spanned="2">
            <text:p text:style-name="P641">通訊</text:p>
            <text:p text:style-name="P642">地址</text:p>
          </table:table-cell>
          <table:covered-table-cell/>
          <table:table-cell table:style-name="TableCell643" table:number-columns-spanned="8">
            <text:p text:style-name="P644"><text:span text:style-name="T645">□</text:span><text:span text:style-name="T646">同戶籍地址</text:span></text:p>
            <text:p text:style-name="P64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電子信箱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性別</text:p>
          </table:table-cell>
          <table:covered-table-cell/>
          <table:table-cell table:style-name="TableCell655" table:number-columns-spanned="2">
            <text:p text:style-name="P656"><text:span text:style-name="T657">□</text:span><text:span text:style-name="T658">男</text:span></text:p>
            <text:p text:style-name="P659"><text:span text:style-name="T660">□</text:span><text:span text:style-name="T661">女</text:span></text:p>
          </table:table-cell>
          <table:covered-table-cell/>
          <table:table-cell table:style-name="TableCell662">
            <text:p text:style-name="P663">生日</text:p>
          </table:table-cell>
          <table:table-cell table:style-name="TableCell664" table:number-columns-spanned="4">
            <text:p text:style-name="P665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666">
            <text:p text:style-name="P667">最高學歷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參<text:s text:c="2"/></text:p>
            <text:p text:style-name="P673"/>
            <text:p text:style-name="P674">展</text:p>
            <text:p text:style-name="P675"/>
            <text:p text:style-name="P676">得</text:p>
            <text:p text:style-name="P677"/>
            <text:p text:style-name="P678">獎</text:p>
            <text:p text:style-name="P679"/>
            <text:p text:style-name="P680">經</text:p>
            <text:p text:style-name="P681"/>
            <text:p text:style-name="P682">歷</text:p>
          </table:table-cell>
          <table:table-cell table:style-name="TableCell683" table:number-columns-spanned="11">
            <text:p text:style-name="P684">（以條列式書寫，以5項為限）<text:tab/></text:p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8">
            <text:p text:style-name="P688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身分證反面影本黏貼處</text:p>
          </table:table-cell>
          <table:covered-table-cell/>
          <table:covered-table-cell/>
          <table:covered-table-cell/>
        </table:table-row>
      </table:table>
      <text:p text:style-name="P691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692">參賽者簽名：</text:p><text:p text:style-name="P693"/></draw:text-box><svg:title/><svg:desc/></draw:frame><text:span text:style-name="T694">備註：</text:span><text:span text:style-name="T695"><text:line-break/></text:span><text:span text:style-name="T696">1.</text:span><text:span text:style-name="T697">以上資料務請正楷清晰填寫。參賽者投件視同承認本實施辦法之各項規定。</text:span></text:p>
      <text:p text:style-name="P698"><text:span text:style-name="T699">2.</text:span><text:span text:style-name="T700">共同創作者亦須填列本表</text:span><text:span text:style-name="T701">(</text:span><text:span text:style-name="T702">附件</text:span><text:span text:style-name="T703">1-1)</text:span><text:span text:style-name="T704">，並請勾選身份別：</text:span><text:span text:style-name="T705"><text:s/></text:span><text:span text:style-name="T706"><text:line-break/></text:span><text:span text:style-name="T707"><text:s text:c="2"/></text:span><text:span text:style-name="T708">□</text:span><text:span text:style-name="T709">參賽者</text:span><text:span text:style-name="T710"><text:s text:c="3"/></text:span><text:span text:style-name="T711">□</text:span><text:span text:style-name="T712">共同創作者</text:span></text:p>
      <text:soft-page-break/>
      <text:p text:style-name="P713"><text:span text:style-name="T714"><text:s text:c="21"/></text:span><text:span text:style-name="T715">2022</text:span><text:span text:style-name="T716">「屏東獎」初審徵件作品表</text:span><text:span text:style-name="T717"><text:s text:c="8"/></text:span><text:span text:style-name="T718">【附件</text:span><text:span text:style-name="T719">1-2</text:span><text:span text:style-name="T720">】初審用</text:span></text:p>
      <text:p text:style-name="P721"><text:s text:c="83"/>編號（由主辦單位填寫）：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作品</text:p>
            <text:p text:style-name="P732">名稱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徵件</text:p>
            <text:p text:style-name="P737">類別</text:p>
          </table:table-cell>
          <table:covered-table-cell/>
          <table:table-cell table:style-name="TableCell738">
            <text:p text:style-name="P739">□<text:s/>第一類(水彩、油畫、版畫、平面複合媒材、粉彩、壓克力等)</text:p>
            <text:p text:style-name="P740">□<text:s/>第二類<text:s text:c="2"/>(雕塑、工藝、空間裝置、綜合造型等)</text:p>
          </table:table-cell>
        </table:table-row>
        <table:table-row table:style-name="TableRow741">
          <table:table-cell table:style-name="TableCell742" table:number-rows-spanned="2">
            <text:p text:style-name="P743">作品資料</text:p>
          </table:table-cell>
          <table:table-cell table:style-name="TableCell744">
            <text:p text:style-name="P745">裝裱</text:p>
            <text:p text:style-name="P746">尺寸</text:p>
            <text:p text:style-name="P747">(公分）</text:p>
          </table:table-cell>
          <table:table-cell table:style-name="TableCell748">
            <text:p text:style-name="P749">長<text:s text:c="7"/>×<text:s/>寬<text:s text:c="7"/>×<text:s/>高<text:s text:c="20"/></text:p>
          </table:table-cell>
          <table:table-cell table:style-name="TableCell750" table:number-columns-spanned="2">
            <text:p text:style-name="P751">創作</text:p>
            <text:p text:style-name="P752">年代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畫心</text:p>
            <text:p text:style-name="P759">尺寸</text:p>
            <text:p text:style-name="P760"><text:span text:style-name="T761">（公分）</text:span></text:p>
          </table:table-cell>
          <table:table-cell table:style-name="TableCell762">
            <text:p text:style-name="P763">長<text:s text:c="7"/>×<text:s/>寬<text:s text:c="7"/>×<text:s/>高<text:s text:c="20"/></text:p>
          </table:table-cell>
          <table:table-cell table:style-name="TableCell764" table:number-columns-spanned="2">
            <text:p text:style-name="P765">創作</text:p>
            <text:p text:style-name="P766">媒材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作品創作理念</text:p>
          </table:table-cell>
          <table:table-cell table:style-name="TableCell772" table:number-columns-spanned="5">
            <text:p text:style-name="P773">（本項說明作為評審參考依據，字數以200字為限）</text:p>
            <text:p text:style-name="P774"/>
            <text:p text:style-name="P775"/>
            <text:p text:style-name="P776"><draw:frame draw:z-index="251662848" draw:id="id2" draw:style-name="a2" draw:name="Text Box 128" text:anchor-type="paragraph" svg:x="4.62639in" svg:y="3.39792in" svg:width="0.37292in" svg:height="0.50764in" style:rel-width="scale" style:rel-height="scale"><draw:text-box><text:p text:style-name="P777">長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說明：1.以上資料務請以正楷清晰填寫。<text:s text:c="6"/></text:p>
            <text:p text:style-name="P781"><text:s text:c="7"/>2.作品請標示長(作品之長邊)×寬×高（公分）。</text:p>
            <text:p text:style-name="P782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<draw:frame draw:z-index="251666944" draw:id="id3" draw:style-name="a3" draw:name="Text Box 127" text:anchor-type="paragraph" svg:x="2.72222in" svg:y="0.125in" svg:width="0.37014in" svg:height="0.68264in" style:rel-width="scale" style:rel-height="scale"><draw:text-box><text:p text:style-name="P785">高</text:p></draw:text-box><svg:title/><svg:desc/></draw:frame><text:span text:style-name="T786"><draw:g draw:z-index="251658752" draw:name="Group 125" draw:id="id7" draw:style-name="a7" text:anchor-type="paragraph"><svg:title/><svg:desc/><draw:custom-shape svg:x="0.09722in" svg:y="0.34769in" svg:width="0.74107in" svg:height="0.50377in" draw:id="id4" draw:style-name="a4" draw:name="Rectangle 126"><svg:title/><svg:desc/><draw:enhanced-geometry draw:type="non-primitive" svg:viewBox="0 0 21600 21600" draw:enhanced-path="M 0 0 L 21600 0 21600 21600 0 21600 Z N"/></draw:custom-shape><draw:frame draw:id="id5" draw:style-name="a5" draw:name="Text Box 127" svg:x="0.7628in" svg:y="0.38932in" svg:width="0.37053in" svg:height="0.55999in" style:rel-width="scale" style:rel-height="scale"><draw:text-box><text:p text:style-name="P787">寬</text:p></draw:text-box><svg:title/><svg:desc/></draw:frame><draw:frame draw:id="id6" draw:style-name="a6" draw:name="Text Box 128" svg:x="0.34669in" svg:y="0.06667in" svg:width="0.43341in" svg:height="0.54957in" style:rel-width="scale" style:rel-height="scale"><draw:text-box><text:p text:style-name="P788">長</text:p></draw:text-box><svg:title/><svg:desc/></draw:frame></draw:g></text:span><text:span text:style-name="T789"><text:s text:c="2"/></text:span><text:span text:style-name="T790">平面作品</text:span><text:span text:style-name="T791"><text:s text:c="29"/></text:span><text:span text:style-name="T792">立體作品</text:span></text:p>
            <text:p text:style-name="P793"/>
            <text:p text:style-name="P794"><text:span text:style-name="T795"><draw:custom-shape svg:x="1.69931in" svg:y="0.01944in" svg:width="0.75139in" svg:height="0.49792in" draw:z-index="251659776" draw:id="id8" draw:style-name="a8" draw:name="Rectangle 129" text:anchor-type="paragraph"><svg:title/><svg:desc/><draw:enhanced-geometry draw:type="non-primitive" svg:viewBox="0 0 21600 21600" draw:extrusion-brightness="47%" draw:extrusion-depth="1.44295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796"><text:tab/></text:span><text:span text:style-name="T797"><text:tab/><text:s/></text:span></text:p>
            <text:p text:style-name="P798"><draw:frame draw:z-index="251664896" draw:id="id9" draw:style-name="a9" draw:name="Text Box 127" text:anchor-type="paragraph" svg:x="1.88056in" svg:y="0.12778in" svg:width="0.36181in" svg:height="0.575in" style:rel-width="scale" style:rel-height="scale"><draw:text-box><text:p text:style-name="P799">寬</text:p></draw:text-box><svg:title/><svg:desc/></draw:frame><text:span text:style-name="T800"><text:s/></text:span></text:p>
            <text:p text:style-name="P801"><text:span text:style-name="T802"><text:s text:c="24"/></text:span></text:p>
            <text:p text:style-name="P803"><text:span text:style-name="T804"><text:tab/><text:s text:c="7"/></text:span></text:p>
            <text:p text:style-name="P805"/>
          </table:table-cell>
          <table:covered-table-cell/>
        </table:table-row>
      </table:table>
      <text:soft-page-break/>
      <text:p text:style-name="P806"><text:span text:style-name="T807"><text:s text:c="14"/></text:span><text:span text:style-name="T808">2022</text:span><text:span text:style-name="T809">「屏東獎」複審資料表</text:span><text:span text:style-name="T810"><text:s text:c="17"/></text:span><text:span text:style-name="T811">【附件</text:span><text:span text:style-name="T812">2</text:span><text:span text:style-name="T813">】複審用</text:span></text:p>
      <text:p text:style-name="P814"><text:span text:style-name="T815"><text:s text:c="51"/></text:span><text:span text:style-name="T816">編號（由主辦單位填寫）：</text:span><text:span text:style-name="T817"><text:s text:c="9"/></text:span><text:span text:style-name="T818"><text:s text:c="6"/>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rows-spanned="2">
            <text:p text:style-name="P835">徵件</text:p>
            <text:p text:style-name="P836">類別</text:p>
          </table:table-cell>
          <table:table-cell table:style-name="TableCell837" table:number-columns-spanned="3" table:number-rows-spanned="2">
            <text:p text:style-name="P838">□<text:s/>第一類(水彩、油畫、版畫、平面複合媒材、粉彩、壓克力等) <text:s text:c="2"/></text:p>
            <text:p text:style-name="P839"><text:span text:style-name="T840">□<text:s/></text:span><text:span text:style-name="T841">第二類</text:span><text:span text:style-name="T842"><text:s text:c="2"/>(</text:span><text:span text:style-name="T843">雕塑、工藝、空間裝置、綜合造型等</text:span><text:span text:style-name="T844">)</text:span><text:span text:style-name="T845"><draw:frame draw:z-index="251660800" draw:id="id10" draw:style-name="a10" draw:name="Text Box 134" text:anchor-type="paragraph" svg:x="5.5in" svg:y="-0.63194in" svg:width="1.625in" svg:height="0.375in" style:rel-width="scale" style:rel-height="scale"><draw:text-box><text:p text:style-name="內文"><text:span text:style-name="T84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847" table:number-rows-spanned="2">
            <text:p text:style-name="P848">請浮貼</text:p>
            <text:p text:style-name="P849">2吋近照</text:p>
            <text:p text:style-name="P850">(專輯用)</text:p>
          </table:table-cell>
        </table:table-row>
        <table:table-row table:style-name="TableRow851">
          <table:table-cell table:style-name="TableCell852">
            <text:p text:style-name="P853">作<text:s text:c="2"/>品</text:p>
            <text:p text:style-name="P854"><text:span text:style-name="T855">名</text:span><text:span text:style-name="T856"><text:s text:c="2"/></text:span><text:span text:style-name="T857">稱</text:span>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裝裱</text:p>
            <text:p text:style-name="P866">尺寸</text:p>
            <text:p text:style-name="P867">（㎝）</text:p>
          </table:table-cell>
          <table:table-cell table:style-name="TableCell868">
            <text:p text:style-name="P869"><text:span text:style-name="T870">長</text:span><text:span text:style-name="T871"><text:s text:c="4"/></text:span><text:span text:style-name="T872"><text:s/>×<text:s/></text:span><text:span text:style-name="T873">寬</text:span><text:span text:style-name="T874"><text:s text:c="4"/></text:span><text:span text:style-name="T875"><text:s/>×<text:s/></text:span><text:span text:style-name="T876">高</text:span></text:p>
          </table:table-cell>
          <table:table-cell table:style-name="TableCell877">
            <text:p text:style-name="P878">畫心</text:p>
            <text:p text:style-name="P879">尺寸</text:p>
            <text:p text:style-name="P880">（公分）</text:p>
          </table:table-cell>
          <table:table-cell table:style-name="TableCell881" table:number-columns-spanned="3">
            <text:p text:style-name="P882"><text:span text:style-name="T883">長</text:span><text:span text:style-name="T884"><text:s text:c="3"/></text:span><text:span text:style-name="T885"><text:s/>×<text:s/></text:span><text:span text:style-name="T886">寬</text:span><text:span text:style-name="T887"><text:s text:c="4"/></text:span><text:span text:style-name="T888"><text:s/>×<text:s/></text:span><text:span text:style-name="T889">高</text:span></text:p>
          </table:table-cell>
          <table:covered-table-cell/>
          <table:covered-table-cell/>
          <table:table-cell table:style-name="TableCell890">
            <text:p text:style-name="P891">通訊</text:p>
            <text:p text:style-name="P892">資料</text:p>
          </table:table-cell>
          <table:table-cell table:style-name="TableCell893" table:number-columns-spanned="2">
            <text:p text:style-name="P894">公司電話：</text:p>
            <text:p text:style-name="P895">住家電話：</text:p>
            <text:p text:style-name="P896">手機：</text:p>
            <text:p text:style-name="P897"><text:span text:style-name="T898">傳真：</text:span></text:p>
          </table:table-cell>
          <table:covered-table-cell/>
        </table:table-row>
        <table:table-row table:style-name="TableRow899">
          <table:table-cell table:style-name="TableCell900">
            <text:p text:style-name="P901">身分證字號</text:p>
          </table:table-cell>
          <table:table-cell table:style-name="TableCell902" table:number-columns-spanned="5">
            <text:p text:style-name="P903"/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電子信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戶籍</text:p>
            <text:p text:style-name="P911">地址</text:p>
          </table:table-cell>
          <table:table-cell table:style-name="TableCell912" table:number-columns-spanned="8">
            <text:p text:style-name="P913">□□□-□□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通訊</text:p>
            <text:p text:style-name="P918">地址</text:p>
          </table:table-cell>
          <table:table-cell table:style-name="TableCell919" table:number-columns-spanned="8">
            <text:p text:style-name="P920">□同戶籍地址</text:p>
            <text:p text:style-name="P921">□□□-□□</text:p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切結書</text:p>
          </table:table-cell>
          <table:table-cell table:style-name="TableCell926" table:number-columns-spanned="8">
            <text:list text:style-name="LFO19" text:continue-numbering="true">
              <text:list-item>
                <text:p text:style-name="P927"><text:span text:style-name="T928">茲同意遵守「</text:span><text:span text:style-name="T929">2022</text:span><text:span text:style-name="T930">年屏東獎」簡章及報名表之各項規定。保證本人提供之作品確係本人之創作，及報名表資料正確無誤，如有違反或失誤，願負一切法律責任，並遵守評審結果，絕無異議。</text:span></text:p>
              </text:list-item>
              <text:list-item>
                <text:p text:style-name="P931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932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933">複審作品一律親自取回，如自行委託貨運寄送者，過程途中作品與外包裝盒遭致任何損壞時，本府不負賠償責任。</text:p>
              </text:list-item>
              <text:list-item>
                <text:p text:style-name="P934"><text:span text:style-name="T935">獲複選資格者須以初審作品原件參展，獲屏東獎之作品原件須由主辦單位永久典藏。</text:span></text:p>
              </text:list-item>
            </text:list>
            <text:p text:style-name="P936"><text:span text:style-name="T937">作者簽章：</text:span><text:span text:style-name="T938"><text:s/></text:span></text:p>
            <text:p text:style-name="P939"><text:span text:style-name="T940">中</text:span><text:span text:style-name="T941"><text:s text:c="6"/></text:span><text:span text:style-name="T942">華</text:span><text:span text:style-name="T943"><text:s text:c="7"/></text:span><text:span text:style-name="T944">民</text:span><text:span text:style-name="T945"><text:s text:c="7"/></text:span><text:span text:style-name="T946">國</text:span><text:span text:style-name="T947"><text:s text:c="2"/></text:span><text:span text:style-name="T948"><text:s/>111<text:s/></text:span><text:span text:style-name="T949"><text:s/></text:span><text:span text:style-name="T950">年</text:span><text:span text:style-name="T951"><text:s text:c="6"/></text:span><text:span text:style-name="T952">月</text:span><text:span text:style-name="T953"><text:s text:c="6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備註</text:p>
          </table:table-cell>
          <table:table-cell table:style-name="TableCell958" table:number-columns-spanned="8">
            <text:list text:style-name="LFO20" text:continue-numbering="true">
              <text:list-item>
                <text:p text:style-name="P959">本表務請正楷清晰填寫，不須於初審報名繳交，請保留至本府通知複審送件時，填妥後連同作品原件一併繳交。</text:p>
              </text:list-item>
              <text:list-item>
                <text:p text:style-name="P960"><text:span text:style-name="T961">共同創作者亦須填列本表</text:span><text:span text:style-name="T962">(</text:span><text:span text:style-name="T963">附件</text:span><text:span text:style-name="T964">2)</text:span><text:span text:style-name="T965">，並請勾選身份別：</text:span><text:span text:style-name="T966">□</text:span><text:span text:style-name="T967">參賽者</text:span><text:span text:style-name="T968"><text:s text:c="3"/></text:span><text:span text:style-name="T969">□</text:span><text:span text:style-name="T970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>備註：<text:s/></text:p>
      <text:p text:style-name="P972"><text:span text:style-name="T973"><text:s text:c="104"/></text:span></text:p>
      <text:p text:style-name="P974"><text:span text:style-name="T975">2022</text:span><text:span text:style-name="T976">「屏東獎」</text:span><text:span text:style-name="T977">複審送件收據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編號</text:p>
            <text:p text:style-name="P988">（免填）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作者</text:p>
            <text:p text:style-name="P993">姓名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作品</text:p>
            <text:p text:style-name="P998">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徵件</text:p>
            <text:p text:style-name="P1004">類別</text:p>
          </table:table-cell>
          <table:table-cell table:style-name="TableCell1005" table:number-columns-spanned="5">
            <text:p text:style-name="P1006">□<text:s/>第一類(水彩、油畫、版畫、平面複合媒材、粉彩、壓克力等) <text:s text:c="2"/></text:p>
            <text:p text:style-name="P1007"><text:span text:style-name="T1008">□<text:s/></text:span><text:span text:style-name="T1009">第二類</text:span><text:span text:style-name="T1010"><text:s text:c="2"/>(</text:span><text:span text:style-name="T1011">雕塑、工藝、空間裝置、綜合造型等</text:span><text:span text:style-name="T10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收退件</text:p>
            <text:p text:style-name="P1016">地點</text:p>
          </table:table-cell>
          <table:table-cell table:style-name="TableCell1017" table:number-columns-spanned="3">
            <text:p text:style-name="P1018">屏東美術館（90074屏東市中正路74號）</text:p>
            <text:p text:style-name="P1019"><text:span text:style-name="T1020">聯絡電話：</text:span><text:span text:style-name="T1021">08-7210234</text:span><text:span text:style-name="T1022">轉</text:span><text:span text:style-name="T1023">516</text:span></text:p>
          </table:table-cell>
          <table:covered-table-cell/>
          <table:covered-table-cell/>
          <table:table-cell table:style-name="TableCell1024">
            <text:p text:style-name="P1025">退件日期</text:p>
          </table:table-cell>
          <table:table-cell table:style-name="TableCell1026">
            <text:p text:style-name="P1027">另行通知</text:p>
          </table:table-cell>
        </table:table-row>
        <table:table-row table:style-name="TableRow1028">
          <table:table-cell table:style-name="TableCell1029" table:number-columns-spanned="6">
            <text:p text:style-name="P1030">以上作品確已照收無誤，本據交作者收執為憑。</text:p>
            <text:p text:style-name="P1031"/>
            <text:p text:style-name="P1032"><text:span text:style-name="T1033"><text:s text:c="6"/></text:span><text:span text:style-name="T1034">此致</text:span><text:span text:style-name="T1035"><text:s text:c="5"/></text:span><text:span text:style-name="T1036"><text:s text:c="18"/></text:span><text:span text:style-name="T1037"><text:s/></text:span><text:span text:style-name="T1038">先生</text:span><text:span text:style-name="T1039">/</text:span><text:span text:style-name="T1040">小姐</text:span></text:p>
            <text:p text:style-name="P1041"/>
            <text:p text:style-name="P1042"><text:span text:style-name="T1043"><text:s text:c="36"/></text:span><text:span text:style-name="T1044">2022</text:span><text:span text:style-name="T1045">屏東獎</text:span><text:span text:style-name="T1046">收件單位簽章：</text:span></text:p>
            <text:p text:style-name="P1047"/>
            <text:p text:style-name="P1048"/>
            <text:p text:style-name="P1049"><text:span text:style-name="T1050">中</text:span><text:span text:style-name="T1051"><text:s text:c="6"/></text:span><text:span text:style-name="T1052">華</text:span><text:span text:style-name="T1053"><text:s text:c="7"/></text:span><text:span text:style-name="T1054">民</text:span><text:span text:style-name="T1055"><text:s text:c="7"/></text:span><text:span text:style-name="T1056">國</text:span><text:span text:style-name="T1057"><text:s text:c="3"/>111 <text:s/></text:span><text:span text:style-name="T1058">年</text:span><text:span text:style-name="T1059"><text:s text:c="6"/></text:span><text:span text:style-name="T1060">月</text:span><text:span text:style-name="T1061"><text:s text:c="6"/></text:span><text:span text:style-name="T106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3"><text:span text:style-name="T1064">備註：一、本表由收件單位蓋章後作者自存。二、作品由貨運送達者，請注意包裝與安全維護，謝謝！</text:span><text:span text:style-name="T1065"><text:s text:c="2"/></text:span></text:p>
      <text:soft-page-break/>
      <text:p text:style-name="P1066"><text:span text:style-name="T1067">2022</text:span><text:span text:style-name="T1068">「屏東獎」送件作品標籤表</text:span></text:p>
      <text:p text:style-name="P1069"><text:span text:style-name="T1070">【附件</text:span><text:span text:style-name="T1071">3-1</text:span><text:span text:style-name="T1072">】</text:span><text:span text:style-name="T1073">初審用</text:span></text:p>
      <text:p text:style-name="P1074">【表一：初審送件作品標籤】</text:p>
      <text:p text:style-name="P1075">請將表格黏貼於「照片後」，務請正楷清晰填寫。本表若不敷使用，請自行影印。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作品</text:p>
            <text:p text:style-name="P1089">編號</text:p>
          </table:table-cell>
          <table:table-cell table:style-name="TableCell1090">
            <text:p text:style-name="P1091"><text:span text:style-name="T1092">（由主辦單位填寫）</text:span></text:p>
          </table:table-cell>
          <table:table-cell table:style-name="TableCell1093" table:number-rows-spanned="5">
            <text:p text:style-name="P1094"/>
          </table:table-cell>
          <table:table-cell table:style-name="TableCell1095" table:number-rows-spanned="5">
            <text:p text:style-name="P1096"/>
          </table:table-cell>
          <table:table-cell table:style-name="TableCell1097">
            <text:p text:style-name="P1098">作品</text:p>
            <text:p text:style-name="P1099">編號</text:p>
          </table:table-cell>
          <table:table-cell table:style-name="TableCell1100">
            <text:p text:style-name="P1101"><text:span text:style-name="T1102">（由主辦單位填寫）</text:span></text:p>
          </table:table-cell>
          <table:table-cell table:style-name="TableCell1103" table:number-rows-spanned="5">
            <text:p text:style-name="P1104"/>
          </table:table-cell>
        </table:table-row>
        <table:table-row table:style-name="TableRow1105">
          <table:table-cell table:style-name="TableCell1106">
            <text:p text:style-name="P1107">徵件</text:p>
            <text:p text:style-name="P1108">類別</text:p>
          </table:table-cell>
          <table:table-cell table:style-name="TableCell1109">
            <text:p text:style-name="P1110"><text:span text:style-name="T1111">□<text:s/></text:span><text:span text:style-name="T1112">第一類</text:span><text:span text:style-name="T1113">(</text:span><text:span text:style-name="T1114">水彩、油畫、版畫、</text:span><text:span text:style-name="T1115">平面</text:span><text:span text:style-name="T1116">複合媒材、粉彩、壓克力等</text:span><text:span text:style-name="T1117">) <text:s text:c="2"/></text:span></text:p>
            <text:p text:style-name="P1118"><text:span text:style-name="T1119">□<text:s/></text:span><text:span text:style-name="T1120">第二類</text:span><text:span text:style-name="T1121"><text:s text:c="2"/>(</text:span><text:span text:style-name="T1122">雕塑、工藝、空間裝置、綜合造型等</text:span><text:span text:style-name="T1123">)</text:span>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徵件</text:p>
            <text:p text:style-name="P1128">類別</text:p>
          </table:table-cell>
          <table:table-cell table:style-name="TableCell1129">
            <text:p text:style-name="P1130"><text:span text:style-name="T1131">□<text:s/></text:span><text:span text:style-name="T1132">第一類</text:span><text:span text:style-name="T1133">(</text:span><text:span text:style-name="T1134">水彩、油畫、版畫、</text:span><text:span text:style-name="T1135">平面</text:span><text:span text:style-name="T1136">複合媒材、粉彩、壓克力等</text:span><text:span text:style-name="T1137">) <text:s text:c="2"/></text:span></text:p>
            <text:p text:style-name="P1138">□<text:s/>第二類<text:s text:c="2"/>(雕塑、工藝、空間裝置、綜合造型等)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作者</text:p>
            <text:p text:style-name="P1143">姓名</text:p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作者</text:p>
            <text:p text:style-name="P1150">姓名</text:p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作品</text:p>
            <text:p text:style-name="P1157"><text:span text:style-name="T1158">名稱</text:span></text:p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作品</text:p>
            <text:p text:style-name="P1165"><text:span text:style-name="T1166">名稱</text:span>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備註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備註</text:p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</table:table>
      <text:p text:style-name="P1182"><text:s text:c="111"/></text:p>
      <text:p text:style-name="P1183">………………………………………………………………………………………………………....................</text:p>
      <text:p text:style-name="P1184"/>
      <text:p text:style-name="P1185"><text:span text:style-name="T1186">【附件</text:span><text:span text:style-name="T1187">3-2</text:span><text:span text:style-name="T1188">】</text:span><text:span text:style-name="T1189">複審用</text:span></text:p>
      <text:p text:style-name="P1190">【表二：複審送件作品標籤】</text:p>
      <text:p text:style-name="P1191">本表黏貼於各類複審或邀請作品「背後左上角」及「作品包裝」上，務請正楷清晰填寫。</text:p>
      <text:p text:style-name="P1192">本表若不敷使用，請自行影印。</text:p>
      <text:p text:style-name="P1193"/>
      <text:p text:style-name="內文"/>
      <text:section text:name="Sect1" text:style-name="S1">
        <table:table table:style-name="Table1194">
          <table:table-columns>
            <table:table-column table:style-name="TableColumn1195"/>
            <table:table-column table:style-name="TableColumn1196"/>
            <table:table-column table:style-name="TableColumn1197"/>
          </table:table-columns>
          <table:table-row table:style-name="TableRow1198">
            <table:table-cell table:style-name="TableCell1199" table:number-columns-spanned="2">
              <text:p text:style-name="P1200">作品</text:p>
              <text:p text:style-name="P1201">編號</text:p>
            </table:table-cell>
            <table:covered-table-cell/>
            <table:table-cell table:style-name="TableCell1202">
              <text:p text:style-name="P1203"><text:span text:style-name="T1204"><text:s text:c="33"/></text:span><text:span text:style-name="T1205">（由主辦單位填寫）</text:span></text:p>
            </table:table-cell>
          </table:table-row>
          <table:table-row table:style-name="TableRow1206">
            <table:table-cell table:style-name="TableCell1207" table:number-columns-spanned="2">
              <text:p text:style-name="P1208">徵件</text:p>
              <text:p text:style-name="P1209">類別</text:p>
            </table:table-cell>
            <table:covered-table-cell/>
            <table:table-cell table:style-name="TableCell1210">
              <text:p text:style-name="P1211"><text:span text:style-name="T1212">□<text:s/></text:span><text:span text:style-name="T1213">第一類</text:span><text:span text:style-name="T1214">(</text:span><text:span text:style-name="T1215">水彩、油畫、版畫、</text:span><text:span text:style-name="T1216">平面</text:span><text:span text:style-name="T1217">複合媒材、粉彩、壓克力等</text:span><text:span text:style-name="T1218">) <text:s text:c="2"/></text:span></text:p>
              <text:p text:style-name="P1219"><text:span text:style-name="T1220">□<text:s/></text:span><text:span text:style-name="T1221">第二類</text:span><text:span text:style-name="T1222"><text:s text:c="2"/>(</text:span><text:span text:style-name="T1223">雕塑、工藝、空間裝置、綜合造型等</text:span><text:span text:style-name="T1224">)</text:span></text:p>
            </table:table-cell>
          </table:table-row>
          <table:table-row table:style-name="TableRow1225">
            <table:table-cell table:style-name="TableCell1226" table:number-columns-spanned="2">
              <text:p text:style-name="P1227">作者姓名</text:p>
            </table:table-cell>
            <table:covered-table-cell/>
            <table:table-cell table:style-name="TableCell1228">
              <text:p text:style-name="P1229"/>
            </table:table-cell>
          </table:table-row>
          <table:table-row table:style-name="TableRow1230">
            <table:table-cell table:style-name="TableCell1231" table:number-columns-spanned="2">
              <text:p text:style-name="P1232">作品</text:p>
              <text:p text:style-name="P1233"><text:span text:style-name="T1234">名稱</text:span></text:p>
            </table:table-cell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聯絡電話</text:p>
            </table:table-cell>
            <table:covered-table-cell/>
            <table:table-cell table:style-name="TableCell1240">
              <text:p text:style-name="P1241">公司：</text:p>
              <text:p text:style-name="P1242">住家：</text:p>
              <text:p text:style-name="P1243">手機：</text:p>
            </table:table-cell>
          </table:table-row>
          <table:table-row table:style-name="TableRow1244">
            <table:table-cell table:style-name="TableCell1245" table:number-columns-spanned="2">
              <text:p text:style-name="P1246">退件地址</text:p>
            </table:table-cell>
            <table:covered-table-cell/>
            <table:table-cell table:style-name="TableCell1247">
              <text:p text:style-name="P1248">□□□-□□</text:p>
            </table:table-cell>
          </table:table-row>
          <table:table-row table:style-name="TableRow1249">
            <table:table-cell table:style-name="TableCell1250" table:number-columns-spanned="2">
              <text:p text:style-name="P1251">備註</text:p>
            </table:table-cell>
            <table:covered-table-cell/>
            <table:table-cell table:style-name="TableCell1252">
              <text:p text:style-name="P1253"/>
            </table:table-cell>
          </table:table-row>
          <table:table-row table:style-name="TableRow1254">
            <table:table-cell table:style-name="TableCell1255">
              <text:p text:style-name="P1256">作品</text:p>
              <text:p text:style-name="P1257">編號</text:p>
            </table:table-cell>
            <table:table-cell table:style-name="TableCell1258" table:number-columns-spanned="2">
              <text:p text:style-name="P1259"><text:span text:style-name="T1260"><text:s text:c="33"/></text:span><text:span text:style-name="T1261">（由主辦單位填寫）</text:span></text:p>
            </table:table-cell>
            <table:covered-table-cell/>
          </table:table-row>
          <table:table-row table:style-name="TableRow1262">
            <table:table-cell table:style-name="TableCell1263">
              <text:p text:style-name="P1264">徵件</text:p>
              <text:p text:style-name="P1265">類別</text:p>
            </table:table-cell>
            <table:table-cell table:style-name="TableCell1266" table:number-columns-spanned="2">
              <text:p text:style-name="P1267"><text:span text:style-name="T1268">□<text:s/></text:span><text:span text:style-name="T1269">第一類</text:span><text:span text:style-name="T1270">(</text:span><text:span text:style-name="T1271">水彩、油畫、版畫、</text:span><text:span text:style-name="T1272">平面</text:span><text:span text:style-name="T1273">複合媒材、粉彩、壓克力等</text:span><text:span text:style-name="T1274">) <text:s text:c="2"/></text:span></text:p>
              <text:p text:style-name="P1275"><text:span text:style-name="T1276">□<text:s/></text:span><text:span text:style-name="T1277">第二類</text:span><text:span text:style-name="T1278"><text:s text:c="2"/>(</text:span><text:span text:style-name="T1279">雕塑、工藝、空間裝置、綜合造型等</text:span><text:span text:style-name="T1280">)</text:span></text:p>
            </table:table-cell>
            <table:covered-table-cell/>
          </table:table-row>
          <table:table-row table:style-name="TableRow1281">
            <table:table-cell table:style-name="TableCell1282">
              <text:p text:style-name="P1283">作者姓名</text:p>
            </table:table-cell>
            <table:table-cell table:style-name="TableCell1284" table:number-columns-spanned="2">
              <text:p text:style-name="P1285"/>
            </table:table-cell>
            <table:covered-table-cell/>
          </table:table-row>
          <table:table-row table:style-name="TableRow1286">
            <table:table-cell table:style-name="TableCell1287">
              <text:p text:style-name="P1288">作品</text:p>
              <text:p text:style-name="P1289"><text:span text:style-name="T1290">名稱</text:span></text:p>
            </table:table-cell>
            <table:table-cell table:style-name="TableCell1291" table:number-columns-spanned="2">
              <text:p text:style-name="P1292"/>
            </table:table-cell>
            <table:covered-table-cell/>
          </table:table-row>
          <table:table-row table:style-name="TableRow1293">
            <table:table-cell table:style-name="TableCell1294">
              <text:p text:style-name="P1295">聯絡電話</text:p>
            </table:table-cell>
            <table:table-cell table:style-name="TableCell1296" table:number-columns-spanned="2">
              <text:p text:style-name="P1297">公司：</text:p>
              <text:p text:style-name="P1298">住家：</text:p>
              <text:p text:style-name="P1299">手機：</text:p>
            </table:table-cell>
            <table:covered-table-cell/>
          </table:table-row>
          <table:table-row table:style-name="TableRow1300">
            <table:table-cell table:style-name="TableCell1301">
              <text:p text:style-name="P1302">退件地址</text:p>
            </table:table-cell>
            <table:table-cell table:style-name="TableCell1303" table:number-columns-spanned="2">
              <text:p text:style-name="P1304">□□□-□□</text:p>
            </table:table-cell>
            <table:covered-table-cell/>
          </table:table-row>
          <table:table-row table:style-name="TableRow1305">
            <table:table-cell table:style-name="TableCell1306">
              <text:p text:style-name="P1307">備註</text:p>
            </table:table-cell>
            <table:table-cell table:style-name="TableCell1308" table:number-columns-spanned="2">
              <text:p text:style-name="P1309"/>
            </table:table-cell>
            <table:covered-table-cell/>
          </table:table-row>
        </table:table>
        <text:p text:style-name="P1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USER</dc:creator>
    <meta:creation-date>2022-04-19T07:09:00Z</meta:creation-date>
    <dc:date>2022-04-19T07:09:00Z</dc:date>
    <meta:print-date>2022-03-11T07:33:00Z</meta:print-date>
    <meta:template xlink:href="Normal.dotm" xlink:type="simple"/>
    <meta:editing-cycles>2</meta:editing-cycles>
    <meta:editing-duration>PT180S</meta:editing-duration>
    <meta:document-statistic meta:page-count="9" meta:paragraph-count="15" meta:word-count="1160" meta:character-count="7757" meta:row-count="55" meta:non-whitespace-character-count="6612"/>
  </office:meta>
</office:document-meta>
</file>