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20pt" style:font-size-asian="2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內文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/>
    </style:style>
    <style:style style:name="P3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2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0學年度第<text:s/>2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text:s/>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14T07:30:00Z</meta:creation-date>
    <dc:date>2022-02-14T07:30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